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skamperweg 16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Harskamperweg 16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skamperweg 16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6</meta:user-defined>
    <meta:user-defined meta:name="OVERHEIDop.PrbID/DC.identifier">prb-2015-69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JP 16</meta:user-defined>
    <meta:user-defined meta:name="OVERHEIDop.woonplaats">Kootwijkerbroek</meta:user-defined>
    <meta:user-defined meta:name="OVERHEIDop.straatnaam">Harska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13</meta:user-defined>
    <meta:user-defined meta:name="OVERHEID.EPSG28992/DC.spatial">176445 464667</meta:user-defined>
    <meta:user-defined meta:name="OVERHEIDop.versieInformatie"/>
  </office:meta>
</office:document-meta>
</file>