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46927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Mead Johnson b.v.</text:p>
            <text:p text:style-name="common-al">Locatie: Middenkampweg 2 te Nijmegen</text:p>
            <text:p text:style-name="common-al">Omschrijving: het verplaatsen van gevaarlijke verpakte stoffen</text:p>
            <text:p text:style-name="common-al">Datum ontvangst: 5 febr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46927 - Mead Johnson b.v. - Middenkamp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99</meta:user-defined>
    <meta:user-defined meta:name="OVERHEIDop.PrbID/DC.identifier">prb-2015-69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 2b</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915 428419</meta:user-defined>
    <meta:user-defined meta:name="OVERHEIDop.versieInformatie"/>
  </office:meta>
</office:document-meta>
</file>