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3-1-1">
      <style:table-column-properties style:rel-column-width="16*"/>
    </style:style>
    <style:style style:family="table-column" style:parent-style-name="colspec" style:name="id1-3-2-2-3-6-3-1-2">
      <style:table-column-properties style:rel-column-width="38*"/>
    </style:style>
    <style:style style:family="table-column" style:parent-style-name="colspec" style:name="id1-3-2-2-3-6-3-1-3">
      <style:table-column-properties style:rel-column-width="46*"/>
    </style: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7">
      <text:list-level-style-bullet text:bullet-char="-" text:level="1">
        <style:list-level-properties text:min-label-width="10mm"/>
      </text:list-level-style-bullet>
    </text:list-style>
    <text:list-style style:name="id1-3-2-3-3-17-1">
      <text:list-level-style-bullet text:bullet-char="-" text:level="1">
        <style:list-level-properties text:min-label-width="10mm"/>
      </text:list-level-style-bullet>
    </text:list-style>
    <text:list-style style:name="id1-3-2-3-3-17-2">
      <text:list-level-style-bullet text:bullet-char="-" text:level="1">
        <style:list-level-properties text:min-label-width="10mm"/>
      </text:list-level-style-bullet>
    </text:list-style>
    <text:list-style style:name="id1-3-2-3-3-17-3">
      <text:list-level-style-bullet text:bullet-char="-" text:level="1">
        <style:list-level-properties text:min-label-width="10mm"/>
      </text:list-level-style-bullet>
    </text:list-style>
    <text:list-style style:name="id1-3-2-3-3-17-4">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1-1">
      <text:list-level-style-bullet text:bullet-char="-" text:level="1">
        <style:list-level-properties text:min-label-width="10mm"/>
      </text:list-level-style-bullet>
    </text:list-style>
    <text:list-style style:name="id1-3-2-3-3-31-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3-1">
      <text:list-level-style-bullet text:bullet-char="-" text:level="1">
        <style:list-level-properties text:min-label-width="10mm"/>
      </text:list-level-style-bullet>
    </text:list-style>
    <text:list-style style:name="id1-3-2-3-3-33-2">
      <text:list-level-style-bullet text:bullet-char="-" text:level="1">
        <style:list-level-properties text:min-label-width="10mm"/>
      </text:list-level-style-bullet>
    </text:list-style>
    <text:list-style style:name="id1-3-2-3-3-33-3">
      <text:list-level-style-bullet text:bullet-char="-" text:level="1">
        <style:list-level-properties text:min-label-width="10mm"/>
      </text:list-level-style-bullet>
    </text:list-style>
    <text:list-style style:name="id1-3-2-3-3-33-4">
      <text:list-level-style-bullet text:bullet-char="-" text:level="1">
        <style:list-level-properties text:min-label-width="10mm"/>
      </text:list-level-style-bullet>
    </text:list-style>
    <text:list-style style:name="id1-3-2-3-3-56">
      <text:list-level-style-bullet text:bullet-char="-" text:level="1">
        <style:list-level-properties text:min-label-width="10mm"/>
      </text:list-level-style-bullet>
    </text:list-style>
    <text:list-style style:name="id1-3-2-3-3-56-1">
      <text:list-level-style-bullet text:bullet-char="-" text:level="1">
        <style:list-level-properties text:min-label-width="10mm"/>
      </text:list-level-style-bullet>
    </text:list-style>
    <text:list-style style:name="id1-3-2-3-3-56-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12">
      <text:list-level-style-bullet text:bullet-char="-" text:level="1">
        <style:list-level-properties text:min-label-width="10mm"/>
      </text:list-level-style-bullet>
    </text:list-style>
    <text:list-style style:name="id1-3-2-3-13-12-1">
      <text:list-level-style-bullet text:bullet-char="-" text:level="1">
        <style:list-level-properties text:min-label-width="10mm"/>
      </text:list-level-style-bullet>
    </text:list-style>
    <text:list-style style:name="id1-3-2-3-13-12-2">
      <text:list-level-style-bullet text:bullet-char="-" text:level="1">
        <style:list-level-properties text:min-label-width="10mm"/>
      </text:list-level-style-bullet>
    </text:list-style>
    <text:list-style style:name="id1-3-2-3-13-12-3">
      <text:list-level-style-bullet text:bullet-char="-" text:level="1">
        <style:list-level-properties text:min-label-width="10mm"/>
      </text:list-level-style-bullet>
    </text:list-style>
    <text:list-style style:name="id1-3-2-3-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Noord-Holland; Financiële verordening Noord-Holland 2015.</text:p>
      <text:section text:name="regeling_id1-3-2" text:style-name="regeling">
        <text:section text:name="aanhef_id1-3-2-1" text:style-name="aanhef">
          <text:section text:name="preambule_id1-3-2-1-1" text:style-name="preambule">
            <text:p text:style-name="al">Besluit van Provinciale Staten van Noord-Holland van 28 september 2015, tot vaststelling van de Financiële verordening Noord-Holland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Provinciale Staten van Noord-Holland,</text:p>
              <text:p text:style-name="al">Gelet op de voordracht van Gedeputeerde Staten van Noord-Holland van 30 juni 2015, met</text:p>
              <text:p text:style-name="al">kenmerk 622092/622126;</text:p>
              <text:p text:style-name="al">Overwegende dat het uit oogpunt van actualisatie wenselijk is om de Financiële verordening</text:p>
              <text:p text:style-name="al">2011 te vervangen door een verordening inhoudende de uitgangspunten voor het financiële</text:p>
              <text:p text:style-name="al">beleid, de regels voor het financiële beheer en voor de inrichting van de financiële organisatie,</text:p>
              <text:p text:style-name="al">alsmede de regels over het verrichten van periodiek onderzoek naar de doelmatigheid en de</text:p>
              <text:p text:style-name="al">doeltreffendheid van het door hen gevoerde bestuur;</text:p>
              <text:p text:style-name="al"/>
              <text:p text:style-name="al">
              <text:span text:style-name="nadrukvet">B</text:span>
              <text:span text:style-name="nadrukvet">esluiten</text:span>
              <text:span text:style-name="nadrukvet">: </text:span>
            </text:p>
              <text:p text:style-name="al">De bijgevoegde geactualiseerde Financiële verordening Noord-Holland (2015) vast te stellen.</text:p>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
                  <text:span text:style-name="nadrukcur">activa</text:span>: het geheel van materiële en immateriële bezittingen van een organisatie die een zekere waarde vertegenwoordigen;</text:p>
                </text:list-item>
                <text:list-item text:style-override="id1-3-2-2-1-3-3-2">
                  <text:number>b.</text:number>
                  <text:p text:style-name="al">
                  <text:span text:style-name="nadrukcur">activering</text:span>: het op de balans presenteren van de financiële waarde van het aangeschafte of vervaardigde kapitaalgoed met meerjarig nut dat vanaf dat moment als bezitting kan worden beschouwd;</text:p>
                </text:list-item>
                <text:list-item text:style-override="id1-3-2-2-1-3-3-3">
                  <text:number>c.</text:number>
                  <text:p text:style-name="al">
                  <text:span text:style-name="nadrukcur">afrekeningsverschil</text:span>: bedragen die bij afsluiting van het begrotingsjaar nog moeten worden betaald dan wel ontvangen worden op de balans gezet. Wanneer de definitieve betaling of ontvangst blijkt af te wijken van het balansbedrag is sprake van een afrekeningsverschil. Het afrekeningsverschil wordt ten gunste of ten laste van het lopende begrotingsjaar gebracht;</text:p>
                </text:list-item>
                <text:list-item text:style-override="id1-3-2-2-1-3-3-4">
                  <text:number>d.</text:number>
                  <text:p text:style-name="al">
                  <text:span text:style-name="nadrukcur">beleidsvoornemens</text:span>: door Provinciale Staten vastgestelde beleidsuitgangspunten voor het lopende begrotingsjaar;</text:p>
                </text:list-item>
                <text:list-item text:style-override="id1-3-2-2-1-3-3-5">
                  <text:number>e.</text:number>
                  <text:p text:style-name="al">
                  <text:span text:style-name="nadrukcur">boekwaarde</text:span>: de huidige waarde van een bezit van de provincie, zoals deze voorkomt op de balans;</text:p>
                </text:list-item>
                <text:list-item text:style-override="id1-3-2-2-1-3-3-6">
                  <text:number>f.</text:number>
                  <text:p text:style-name="al">
                  <text:span text:style-name="nadrukcur">garantstelling</text:span>: een schriftelijke verklaring van de provincie aan een geldverstrekker (doorgaans een bank) dat de geldnemer aan zijn verplichtingen zal voldoen, waarbij wordt geregeld dat wanneer de geldnemer in betalingsproblemen komt, de provincie zorgt dat de financiële verplichtingen waarvoor zij garant staat, worden nagekomen;</text:p>
                </text:list-item>
                <text:list-item text:style-override="id1-3-2-2-1-3-3-7">
                  <text:number>g.</text:number>
                  <text:p text:style-name="al">
                  <text:span text:style-name="nadrukcur">investeringen met</text:span>
                  <text:span text:style-name="nadrukcur">een economisch nut</text:span>: investeringen die verhandelbaar zijn of kunnen bijdragen aan het genereren van middelen, bijvoorbeeld door het vragen van heffingen, leges of prijzen;</text:p>
                </text:list-item>
                <text:list-item text:style-override="id1-3-2-2-1-3-3-8">
                  <text:number>h.</text:number>
                  <text:p text:style-name="al">
                  <text:span text:style-name="nadrukcur">investeringen met een maatschappelijk nut</text:span>: investeringen in de openbare ruimte die een publieke taak vervullen en geen middelen genereren. Het betreft investeringen in bijvoorbeeld wegen, vaarwegen en groenvoorzieningen;</text:p>
                </text:list-item>
                <text:list-item text:style-override="id1-3-2-2-1-3-3-9">
                  <text:number>i.</text:number>
                  <text:p text:style-name="al">
                  <text:span text:style-name="nadrukcur">verplichting</text:span>: een jegens de provincie bestaande aanspraak op grond van een onvoorwaardelijke schriftelijke verbintenis of een besluit tot subsidieverstrekking;</text:p>
                </text:list-item>
                <text:list-item text:style-override="id1-3-2-2-1-3-3-10">
                  <text:number>j.</text:number>
                  <text:p text:style-name="al">
                  <text:span text:style-name="nadrukcur">weerstandscapaciteit</text:span>: de middelen en mogelijkheden waarover de provincie kan beschikken om niet begrote kosten te dekken. De weerstandscapaciteit blijkt bijvoorbeeld uit de omvang van de reserves en uit de resterende belastingcapaciteit;</text:p>
                </text:list-item>
                <text:list-item text:style-override="id1-3-2-2-1-3-3-11">
                  <text:number>k.</text:number>
                  <text:p text:style-name="al">
                  <text:span text:style-name="nadrukcur">weerstandsvermogen</text:span>: de verhouding tussen de weerstandscapaciteit en de risico’s die de provincie loop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1</text:span> Voorbereiding van de begroting</text:p>
              <text:p text:style-name="al">Jaarlijks, tijdig voor het zomerreces sturen Gedeputeerde Staten aan Provinciale Staten ter vaststelling toe de concept kaderbrief met daarin de voorgestelde uitgangspunten voor de begroting van het komende jaar.</text:p>
            </text:section>
            <text:section text:name="artikel_id1-3-2-2-2-3" text:style-name="artikel">
              <text:p text:style-name="artikel_kop_titel"><text:span text:style-name="artikel_kop_label">Artikel</text:span> <text:span text:style-name="artikel_kop_nr">2.2</text:span> De begroting en de meerjarenraming</text:p>
              <text:list text:style-name="id1-3-2-2-2-3-2">
                <text:list-item text:style-override="id1-3-2-2-2-3-2">
                  <text:number>1.</text:number>
                  <text:p text:style-name="al">Jaarlijks, uiterlijk in de maand september zenden Gedeputeerde Staten de in artikel 194 van de Provinciewet bedoelde ontwerpbegroting ter vaststelling en de ontwerpmeerjarenraming ter informatie aan Provinciale Staten toe, ingedeeld volgens de door Provinciale Staten vastgestelde programma-indeling.</text:p>
                </text:list-item>
                <text:list-item text:style-override="id1-3-2-2-2-3-3">
                  <text:number>2.</text:number>
                  <text:p text:style-name="al">Bij de uiteenzetting van de financiële positie in de begroting worden voor nieuwe investeringen het benodigde investeringskrediet en de raming van de uitputting van het krediet weergegeven. Voor de lopende investeringen worden het geautoriseerde investeringskrediet en de raming van de uitputting van het krediet, in het lopende en het eerstvolgende begrotingsjaar, weergegeven.</text:p>
                </text:list-item>
              </text:list>
            </text:section>
            <text:section text:name="artikel_id1-3-2-2-2-4" text:style-name="artikel">
              <text:p text:style-name="artikel_kop_titel"><text:span text:style-name="artikel_kop_label">Artikel</text:span> <text:span text:style-name="artikel_kop_nr">2.3</text:span> Autorisatie begroting, investeringskredieten en begrotingswijzigingen</text:p>
              <text:list text:style-name="id1-3-2-2-2-4-2">
                <text:list-item text:style-override="id1-3-2-2-2-4-2">
                  <text:number>1.</text:number>
                  <text:p text:style-name="al">Provinciale Staten autoriseren met het vaststellen van de begroting de totale lasten en de totale baten per programma.</text:p>
                </text:list-item>
                <text:list-item text:style-override="id1-3-2-2-2-4-3">
                  <text:number>2.</text:number>
                  <text:p text:style-name="al">Nieuwe investeringskredieten worden bij het vaststellen van de begroting ter besluitvorming aan Provinciale Staten voorgelegd.</text:p>
                </text:list-item>
                <text:list-item text:style-override="id1-3-2-2-2-4-4">
                  <text:number>3.</text:number>
                  <text:p text:style-name="al">Voor investeringen in de loop van het begrotingsjaar die niet in de begroting zijn opgenomen, zenden Gedeputeerde Staten voorafgaand aan het aangaan van verplichtingen een investeringsvoorstel inclusief een dekkingsplan en een voorstel voor het autoriseren van een investeringskrediet aan Provinciale Staten.</text:p>
                </text:list-item>
                <text:list-item text:style-override="id1-3-2-2-2-4-5">
                  <text:number>4.</text:number>
                  <text:p text:style-name="al">Indien Gedeputeerde Staten voorzien dat een geautoriseerd programmabudget of investeringskrediet dreigt te worden overschreden, wordt dit door Gedeputeerde Staten in de eerstvolgende vergadering aan Provinciale Staten gemeld. Gedeputeerde Staten voegen hierbij een voorstel voor wijziging van het budget of het investeringskrediet of een voorstel voor bijstelling van het beleid.</text:p>
                </text:list-item>
                <text:list-item text:style-override="id1-3-2-2-2-4-6">
                  <text:number>5.</text:number>
                  <text:p text:style-name="al">Voor beleidsvoornemens in de loop van het begrotingsjaar die gevolgen hebben voor de begroting, maar die niet in de begroting zijn opgenomen, zenden Gedeputeerde Staten een voorstel voor een begrotingswijziging inclusief toelichting aan Provinciale Staten.</text:p>
                </text:list-item>
                <text:list-item text:style-override="id1-3-2-2-2-4-7">
                  <text:number>6.</text:number>
                  <text:p text:style-name="al">Indien de in het vijfde lid genoemde beleidsvoornemens financiële gevolgen voor de meerjarenraming hebben, zenden Gedeputeerde Staten een toelichting aan Provinciale Staten waaruit blijkt hoe deze gevolgen in de meerjarenraming kunnen worden ingepast.</text:p>
                </text:list-item>
                <text:list-item text:style-override="id1-3-2-2-2-4-8">
                  <text:number>7.</text:number>
                  <text:p text:style-name="al">Begrotingswijzigingen vinden in principe alleen plaats bij de formele planning en control momenten: de begroting, de eerste begrotingswijziging, de zomernota en de laatste begrotingswijziging.</text:p>
                </text:list-item>
              </text:list>
            </text:section>
            <text:section text:name="artikel_id1-3-2-2-2-5" text:style-name="artikel">
              <text:p text:style-name="artikel_kop_titel"><text:span text:style-name="artikel_kop_label">Artikel</text:span> <text:span text:style-name="artikel_kop_nr">2.4</text:span> Tussentijdse rapportage</text:p>
              <text:list text:style-name="id1-3-2-2-2-5-2">
                <text:list-item text:style-override="id1-3-2-2-2-5-2">
                  <text:number>1.</text:number>
                  <text:p text:style-name="al">Gedeputeerde Staten informeren Provinciale Staten door middel van een of meer tussentijdse rapportages over de realisatie van de begroting.</text:p>
                </text:list-item>
                <text:list-item text:style-override="id1-3-2-2-2-5-3">
                  <text:number>2.</text:number>
                  <text:p text:style-name="al">De tussentijdse rapportage bevat tenminste de bijstelling van het beleid en een overzicht met de bijgestelde raming van:</text:p>
                  <text:list text:style-name="id1-3-2-2-2-5-3-3">
                    <text:list-item text:style-override="id1-3-2-2-2-5-3-3-1">
                      <text:number>a.</text:number>
                      <text:p text:style-name="al">de baten en lasten per programma, en het saldo van baten en lasten;</text:p>
                    </text:list-item>
                    <text:list-item text:style-override="id1-3-2-2-2-5-3-3-2">
                      <text:number>b.</text:number>
                      <text:p text:style-name="al">de mutaties in de reserves;</text:p>
                    </text:list-item>
                    <text:list-item text:style-override="id1-3-2-2-2-5-3-3-3">
                      <text:number>c.</text:number>
                      <text:p text:style-name="al">het geraamde resultaat.</text:p>
                    </text:list-item>
                  </text:list>
                </text:list-item>
                <text:list-item text:style-override="id1-3-2-2-2-5-4">
                  <text:number>3.</text:number>
                  <text:p text:style-name="al">In de eerste begrotingswijziging kunnen uitgestelde intenties worden meegenomen. Incidenteel voor een beleidsintentie geraamde middelen, ten laste waarvan in het jaar waarin zij geraamd zijn, als gevolg van factoren van buitenaf, geen verplichtingen zijn aangegaan, kunnen gedurende maximaal 1 jaar voor deze beleidsintenties worden gereserveerd.</text:p>
                </text:list-item>
              </text:list>
            </text:section>
            <text:section text:name="artikel_id1-3-2-2-2-6" text:style-name="artikel">
              <text:p text:style-name="artikel_kop_titel"><text:span text:style-name="artikel_kop_label">Artikel</text:span> <text:span text:style-name="artikel_kop_nr">2.5</text:span> De jaarstukken</text:p>
              <text:list text:style-name="id1-3-2-2-2-6-2">
                <text:list-item text:style-override="id1-3-2-2-2-6-2">
                  <text:number>1.</text:number>
                  <text:p text:style-name="al">Jaarlijks zenden Gedeputeerde Staten het concept jaarverslag en de concept jaarrekening van het voorgaande jaar tijdig ter vaststelling aan Provinciale Staten.</text:p>
                </text:list-item>
                <text:list-item text:style-override="id1-3-2-2-2-6-3">
                  <text:number>2.</text:number>
                  <text:p text:style-name="al">In de jaarrekening worden van de investeringen de uitputting van de geautoriseerde investeringskredieten en de nog te besteden bedragen weergegeven.</text:p>
                </text:list-item>
              </text:list>
            </text:section>
            <text:p text:style-name="hoofdstuk_bottom"/>
          </text:section>
          <text:section text:name="hoofdstuk_id1-3-2-2-3" text:style-name="hoofdstuk">
            <text:p text:style-name="hoofdstuk_kop"><text:span text:style-name="label">Hoofdstuk</text:span> <text:span text:style-name="nr">3</text:span> Activa</text:p>
            <text:section text:name="artikel_id1-3-2-2-3-2" text:style-name="artikel">
              <text:p text:style-name="artikel_kop_titel"><text:span text:style-name="artikel_kop_label">Artikel</text:span> <text:span text:style-name="artikel_kop_nr">3.1</text:span> Register van bezittingen en overeenkomsten</text:p>
              <text:list text:style-name="id1-3-2-2-3-2-2">
                <text:list-item text:style-override="id1-3-2-2-3-2-2">
                  <text:number>1.</text:number>
                  <text:p text:style-name="al">Gedeputeerde Staten dragen zorg voor een actuele en volledige registratie van bezittingen. </text:p>
                </text:list-item>
                <text:list-item text:style-override="id1-3-2-2-3-2-3">
                  <text:number>2.</text:number>
                  <text:p text:style-name="al">Gedeputeerde Staten dragen zorg voor een actuele en volledige registratie van overeenkomsten.</text:p>
                </text:list-item>
              </text:list>
            </text:section>
            <text:section text:name="artikel_id1-3-2-2-3-3" text:style-name="artikel">
              <text:p text:style-name="artikel_kop_titel"><text:span text:style-name="artikel_kop_label">Artikel</text:span> <text:span text:style-name="artikel_kop_nr">3.2</text:span> Activering</text:p>
              <text:list text:style-name="id1-3-2-2-3-3-2">
                <text:list-item text:style-override="id1-3-2-2-3-3-2">
                  <text:number>1.</text:number>
                  <text:p text:style-name="al">Investeringen met een economisch nut als bedoeld in artikel 35, eerste lid, onderdeel a, van het Besluit begroting en verantwoording provincies en gemeenten en met een verkrijgingsprijs kleiner dan € 500.000,– worden niet geactiveerd.</text:p>
                </text:list-item>
                <text:list-item text:style-override="id1-3-2-2-3-3-3">
                  <text:number>2.</text:number>
                  <text:p text:style-name="al">Apparaatskosten worden uitsluitend geactiveerd in het geval provinciale medewerkers worden ingezet voor de voorbereiding, administratie of toezicht van een kapitaalwerk.</text:p>
                </text:list-item>
                <text:list-item text:style-override="id1-3-2-2-3-3-4">
                  <text:number>3.</text:number>
                  <text:p text:style-name="al">Investeringen in de openbare ruimte met een maatschappelijk nut als bedoeld in artikel 35, eerste lid, onderdeel c, van het Besluit begroting en verantwoording provincies en gemeenten worden bij voorkeur niet geactiveerd.</text:p>
                </text:list-item>
              </text:list>
            </text:section>
            <text:section text:name="artikel_id1-3-2-2-3-4" text:style-name="artikel">
              <text:p text:style-name="artikel_kop_titel"><text:span text:style-name="artikel_kop_label">Artikel</text:span> <text:span text:style-name="artikel_kop_nr">3.3</text:span> Nota deelnemingen en verbonden partijen</text:p>
              <text:p text:style-name="al">Gedeputeerde Staten zenden tenminste eenmaal in de vier jaar een nota ter vaststelling aan Provinciale Staten waarin het voorgestelde beleid met betrekking tot deelnemingen en verbonden partijen wordt behandeld.</text:p>
            </text:section>
            <text:section text:name="artikel_id1-3-2-2-3-5" text:style-name="artikel">
              <text:p text:style-name="artikel_kop_titel"><text:span text:style-name="artikel_kop_label">Artikel</text:span> <text:span text:style-name="artikel_kop_nr">3.4</text:span> Waardering</text:p>
              <text:p text:style-name="al">In de toelichting op de balans wordt informatie opgenomen over de boekwaarde van de activa. In de paragraaf Grondbeleid van de begroting en jaarrekening wordt informatie opgenomen over de boekwaarde en de marktwaarde van de gronden in eigendom van de provincie. De boekwaarde mag niet hoger zijn dan de marktwaarde.</text:p>
            </text:section>
            <text:section text:name="artikel_id1-3-2-2-3-6" text:style-name="artikel">
              <text:p text:style-name="artikel_kop_titel"><text:span text:style-name="artikel_kop_label">Artikel</text:span> <text:span text:style-name="artikel_kop_nr">3.5</text:span> Afschrijving op activa</text:p>
              <text:list text:style-name="id1-3-2-2-3-6-2">
                <text:list-item text:style-override="id1-3-2-2-3-6-2-1">
                  <text:number>1.</text:number>
                  <text:p text:style-name="al">Gedeputeerde Staten hanteren primair de lineaire afschrijvingsmethode. Daar waar een andere methode de voorkeur geniet, wordt dit beargumenteerd bij de beschikbaarstelling van het investeringskrediet besloten.</text:p>
                </text:list-item>
                <text:list-item text:style-override="id1-3-2-2-3-6-2-2">
                  <text:number>2.</text:number>
                  <text:p text:style-name="al">De te hanteren afschrijvingsduur van de verschillende soorten vaste activa is in onderstaande tabel vastgelegd.</text:p>
                </text:list-item>
              </text:list>
              <text:section text:name="table_id1-3-2-2-3-6-3" text:style-name="table">
                <text:p text:style-name="table_top"/>
                <table:table table:style-name="tgroup">
                  <table:table-column table:style-name="id1-3-2-2-3-6-3-1-1"/>
                  <table:table-column table:style-name="id1-3-2-2-3-6-3-1-2"/>
                  <table:table-column table:style-name="id1-3-2-2-3-6-3-1-3"/>
                  <table:table-row table:style-name="row">
                    <table:table-cell table:style-name="entry" table:number-rows-spanned="1" table:number-columns-spanned="1">
                      <text:p text:style-name="table_al">Soort vaste activa</text:p>
                    </table:table-cell>
                    <table:table-cell table:style-name="entry" table:number-rows-spanned="1" table:number-columns-spanned="1">
                      <text:p text:style-name="table_al">Besluit begroting en verantwoording provincies en gemeenten</text:p>
                    </table:table-cell>
                    <table:table-cell table:style-name="entry" table:number-rows-spanned="1" table:number-columns-spanned="1">
                      <text:p text:style-name="table_al">Afschrijvingstermijn</text:p>
                    </table:table-cell>
                  </table:table-row>
                  <table:table-row table:style-name="row">
                    <table:table-cell table:style-name="entry" table:number-rows-spanned="1" table:number-columns-spanned="1">
                      <text:p text:style-name="table_al">Immateriële vaste activa</text:p>
                    </table:table-cell>
                    <table:table-cell table:style-name="entry" table:number-rows-spanned="1" table:number-columns-spanned="1">
                      <text:p text:style-name="table_al">a.Kosten agio en disagio geldleningen</text:p>
                    </table:table-cell>
                    <table:table-cell table:style-name="entry" table:number-rows-spanned="1" table:number-columns-spanned="1">
                      <text:p text:style-name="table_al">Looptijd lening tot maximaal 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Kosten van onderzoek en ontwikkeling voor een bepaald actief</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Materiële vaste activa</text:p>
                    </table:table-cell>
                    <table:table-cell table:style-name="entry" table:number-rows-spanned="1" table:number-columns-spanned="1">
                      <text:p text:style-name="table_al">a.Investeringen met economisch nut</text:p>
                    </table:table-cell>
                    <table:table-cell table:style-name="entry" table:number-rows-spanned="1" table:number-columns-spanned="1">
                      <text:p text:style-name="table_al">Bedrijfsgebouwen<text:span text:style-name="sup">*)</text:span>: a. Aankoop 40 jaar b. renovatie maximaal 25 jaar Machines, apparaten en technische installaties: verwachte toekomstige gebruiksd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vesteringen in de openbare ruimte met een maatschappelijk nut</text:p>
                    </table:table-cell>
                    <table:table-cell table:style-name="entry" table:number-rows-spanned="1" table:number-columns-spanned="1">
                      <text:p text:style-name="table_al">Aanleg/reconstructie van grond-, weg en waterbouwkundige werken: maximaal 25 jaar</text:p>
                    </table:table-cell>
                  </table:table-row>
                  <table:table-row table:style-name="row">
                    <table:table-cell table:style-name="entry" table:number-rows-spanned="1" table:number-columns-spanned="1">
                      <text:p text:style-name="table_al">Financiële vaste activa</text:p>
                    </table:table-cell>
                    <table:table-cell table:style-name="entry" table:number-rows-spanned="1" table:number-columns-spanned="1">
                      <text:p text:style-name="table_al">Bijdragen aan activa in eigendom van derden als bedoeld in artikel 61 Besluit begroting en verantwoording provincies en gemeenten </text:p>
                    </table:table-cell>
                    <table:table-cell table:style-name="entry" table:number-rows-spanned="1" table:number-columns-spanned="1">
                      <text:p text:style-name="table_al">Gelijk aan afschrijvingstermijn van eigen activa</text:p>
                    </table:table-cell>
                  </table:table-row>
                </table:table>
                <text:p text:style-name="table_bottom"/>
              </text:section>
              <text:p text:style-name="al">
              <text:span text:style-name="nadrukcur">
                <text:span text:style-name="sup">*)</text:span>
              </text:span>
              <text:span text:style-name="nadrukcur"> Voorbereidingskosten met aankoop of groot onderhoud mee-activeren. Technische installaties bij aankoop of nieuwbouw bedrijfsgebouw niet op levensduur activeren maar meenemen met afschrijvingstermijn aankoop/nieuwbouw.</text:span>
            </text:p>
              <text:list text:style-name="id1-3-2-2-3-6-5">
                <text:list-item text:style-override="id1-3-2-2-3-6-5-1">
                  <text:number>3.</text:number>
                  <text:p text:style-name="al">Op investeringen in de openbare ruimte met een maatschappelijk nut als bedoeld in artikel 59, vierde lid, van het Besluit begroting en verantwoording provincies en gemeenten kan, in afwijking van het bepaalde in de vorige leden, extra worden afgeschreven.</text:p>
                </text:list-item>
                <text:list-item text:style-override="id1-3-2-2-3-6-5-2">
                  <text:number>4.</text:number>
                  <text:p text:style-name="al">Met afschrijven op vaste activa wordt een begin gemaakt op 1 januari van het jaar volgend op het jaar waarin het werk gereed is gekomen.</text:p>
                </text:list-item>
                <text:list-item text:style-override="id1-3-2-2-3-6-5-3">
                  <text:number>5.</text:number>
                  <text:p text:style-name="al">In afwijking van het vorige lid wordt met het afschrijven op activa met maatschappelijk nut een begin gemaakt op 1 januari van het jaar, volgend op het jaar waarin de uitgaven zijn gedaan.</text:p>
                </text:list-item>
              </text:list>
            </text:section>
            <text:section text:name="artikel_id1-3-2-2-3-7" text:style-name="artikel">
              <text:p text:style-name="artikel_kop_titel"><text:span text:style-name="artikel_kop_label">Artikel</text:span> <text:span text:style-name="artikel_kop_nr">3.6</text:span> Rentetoerekening aan activa</text:p>
              <text:list text:style-name="id1-3-2-2-3-7-2">
                <text:list-item text:style-override="id1-3-2-2-3-7-2">
                  <text:number>1.</text:number>
                  <text:p text:style-name="al">Tijdens de werkzaamheden van onderhanden zijnde investeringen vindt rentetoerekening plaats op basis van het percentage van 3-maands Euribor over de tot dan toe gedane uitgaven. Deze rentetoerekening (bouwrente) wordt mee geactiveerd. Het op de eerste werkdag van het jaar geldende percentage wordt voor het gehele jaar gehanteerd.</text:p>
                </text:list-item>
                <text:list-item text:style-override="id1-3-2-2-3-7-3">
                  <text:number>2.</text:number>
                  <text:p text:style-name="al">Met ingang van 1 januari van het jaar volgend op het jaar van afronding van investeringen waarvan de afschrijvingstermijn 5 jaar of minder is, wordt rente toegerekend aan deze investering op basis van het percentage van 3 jaar staatspapier over de gemiddelde boekwaarde. Deze percentages worden op 1 januari van het jaar van afronding van de investering bepaald.</text:p>
                </text:list-item>
                <text:list-item text:style-override="id1-3-2-2-3-7-4">
                  <text:number>3.</text:number>
                  <text:p text:style-name="al">Met ingang van 1 januari van het jaar volgend op het jaar van afronding van investeringen waarvan de afschrijvingstermijn langer is dan 5 jaar wordt rente toegerekend aan deze investering op basis van het percentage van 10 jaar staatspapier over de gemiddelde boekwaarde. Deze percentages worden op 1 januari van het jaar van afronding van de investering bepaald.</text:p>
                </text:list-item>
                <text:list-item text:style-override="id1-3-2-2-3-7-5">
                  <text:number>4.</text:number>
                  <text:p text:style-name="al">De gemiddelde boekwaarde wordt berekend door de boekwaarde op 1 januari en de boekwaarde op 31 december te middelen.</text:p>
                </text:list-item>
                <text:list-item text:style-override="id1-3-2-2-3-7-6">
                  <text:number>5.</text:number>
                  <text:p text:style-name="al">In afwijking van het hiervoor bepaalde wordt rente toegerekend aan de boekwaarde van de gronden per 1 januari van het boekjaar alsmede aan de nieuw aangekochte gronden op basis van het percentage van 3 jaar staatspapier, geldend op 1 januari van dat boekjaar.</text:p>
                </text:list-item>
                <text:list-item text:style-override="id1-3-2-2-3-7-7">
                  <text:number>6.</text:number>
                  <text:p text:style-name="al">Voor investeringen in grond-, weg en waterbouwkundige werken geldt dat de rentetoerekening, in afwijking van het bepaalde in het derde lid plaatsvindt op 1 januari van het jaar, volgend op het jaar waarin de uitgaven zijn gedaan. De rentetoerekening gebeurt eveneens op basis van 10 jaar staatspapier over de gemiddelde boekwaarde.</text:p>
                </text:list-item>
              </text:list>
            </text:section>
            <text:p text:style-name="hoofdstuk_bottom"/>
          </text:section>
          <text:section text:name="hoofdstuk_id1-3-2-2-4" text:style-name="hoofdstuk">
            <text:p text:style-name="hoofdstuk_kop"><text:span text:style-name="label">Hoofdstuk</text:span> <text:span text:style-name="nr">4</text:span> Passiva</text:p>
            <text:section text:name="artikel_id1-3-2-2-4-2" text:style-name="artikel">
              <text:p text:style-name="artikel_kop_titel"><text:span text:style-name="artikel_kop_label">Artikel</text:span> <text:span text:style-name="artikel_kop_nr">4.1</text:span> Algemene reserve</text:p>
              <text:p text:style-name="al">De algemene reserve maakt deel uit van een buffer voor financiële tegenvallers van een omvang die niet uit de algemene dekkingsmiddelen is op te vangen. De buffer is minimaal gelijk aan het saldo van het netto risicobedrag dat voor het boekjaar waarop deze jaarrekening en begroting betrekking hebben, is bepaald.</text:p>
            </text:section>
            <text:section text:name="artikel_id1-3-2-2-4-3" text:style-name="artikel">
              <text:p text:style-name="artikel_kop_titel"><text:span text:style-name="artikel_kop_label">Artikel</text:span> <text:span text:style-name="artikel_kop_nr">4.2</text:span> Bestemmingsreserves</text:p>
              <text:list text:style-name="id1-3-2-2-4-3-2">
                <text:list-item text:style-override="id1-3-2-2-4-3-2">
                  <text:number>1.</text:number>
                  <text:p text:style-name="al">Voor de instelling van elke bestemmingsreserve zenden Gedeputeerde Staten ter vaststelling een conceptbesluit aan Provinciale Staten met daarin een overzicht van de beoogde structurele toevoegingen en onttrekkingen aan de reserves of waarin minimaal wordt aangegeven:</text:p>
                  <text:list text:style-name="id1-3-2-2-4-3-2-3">
                    <text:list-item text:style-override="id1-3-2-2-4-3-2-3-1">
                      <text:number>a.</text:number>
                      <text:p text:style-name="al">Het specifieke doel van de reserve;</text:p>
                    </text:list-item>
                    <text:list-item text:style-override="id1-3-2-2-4-3-2-3-2">
                      <text:number>b.</text:number>
                      <text:p text:style-name="al">De voeding van de reserve;</text:p>
                    </text:list-item>
                    <text:list-item text:style-override="id1-3-2-2-4-3-2-3-3">
                      <text:number>c.</text:number>
                      <text:p text:style-name="al">De maximale hoogte van de reserve;</text:p>
                    </text:list-item>
                    <text:list-item text:style-override="id1-3-2-2-4-3-2-3-4">
                      <text:number>d.</text:number>
                      <text:p text:style-name="al">De maximale looptijd.</text:p>
                    </text:list-item>
                  </text:list>
                </text:list-item>
                <text:list-item text:style-override="id1-3-2-2-4-3-3">
                  <text:number>2.</text:number>
                  <text:p text:style-name="al">Jaarlijks bij de jaarrekening vindt een toetsing van de reserves plaats aan de onderbouwing ervan. </text:p>
                </text:list-item>
                <text:list-item text:style-override="id1-3-2-2-4-3-4">
                  <text:number>3.</text:number>
                  <text:p text:style-name="al">Jaarlijks bij begroting worden de verwachte onttrekkingen geactualiseerd.</text:p>
                </text:list-item>
              </text:list>
            </text:section>
            <text:section text:name="artikel_id1-3-2-2-4-4" text:style-name="artikel">
              <text:p text:style-name="artikel_kop_titel"><text:span text:style-name="artikel_kop_label">Artikel</text:span> <text:span text:style-name="artikel_kop_nr">4.3</text:span> Nota reserves en voorzieningen</text:p>
              <text:p text:style-name="al">Gedeputeerde Staten zenden tenminste eenmaal in de vier jaar een nota reserves en voorzieningen ter vaststelling aan Provinciale Staten. Deze nota behandelt in ieder geval het voorgestelde beleid met betrekking tot reserves en voorzieningen, de noodzaak tot het aanhouden van de specifieke bestemmingsreserves en voorzieningen en het verloop van de reserves en voorzieningen.</text:p>
            </text:section>
            <text:p text:style-name="hoofdstuk_bottom"/>
          </text:section>
          <text:section text:name="hoofdstuk_id1-3-2-2-5" text:style-name="hoofdstuk">
            <text:p text:style-name="hoofdstuk_kop"><text:span text:style-name="label">Hoofdstuk</text:span> <text:span text:style-name="nr">5</text:span> Budgetbevoegdheden</text:p>
            <text:section text:name="artikel_id1-3-2-2-5-2" text:style-name="artikel">
              <text:p text:style-name="artikel_kop_titel"><text:span text:style-name="artikel_kop_label">Artikel</text:span> <text:span text:style-name="artikel_kop_nr">5.1</text:span> Investeringskredieten en voorzieningen</text:p>
              <text:p text:style-name="al">Gedeputeerde Staten zijn bevoegd tot het doen van uitgaven ten laste van investeringskredieten die op basis van artikel 2.3, tweede lid zijn geautoriseerd tot het totale bedrag van het investeringskrediet. Gedeputeerde Staten zijn tevens bevoegd tot het doen van uitgaven ten laste van voorzieningen, tot het totale bedrag van de betreffende voorziening.</text:p>
            </text:section>
            <text:section text:name="artikel_id1-3-2-2-5-3" text:style-name="artikel">
              <text:p text:style-name="artikel_kop_titel"><text:span text:style-name="artikel_kop_label">Artikel</text:span> <text:span text:style-name="artikel_kop_nr">5.2</text:span> Onvoorziene uitgaven</text:p>
              <text:p text:style-name="al">Gedeputeerde Staten kunnen uitsluitend bij wijze van begrotingswijziging voorstellen doen tot het beschikken over de post onvoorzien.</text:p>
            </text:section>
            <text:section text:name="artikel_id1-3-2-2-5-4" text:style-name="artikel">
              <text:p text:style-name="artikel_kop_titel"><text:span text:style-name="artikel_kop_label">Artikel</text:span> <text:span text:style-name="artikel_kop_nr">5.3</text:span> Balansposten</text:p>
              <text:p text:style-name="al">Naast de openstaande crediteuren van voorgaande boekjaren, worden op de balanspost crediteuren aan het einde van een boekjaar slechts bedragen opgenomen voor zover er per 31 december verplichtingen zijn aangegaan, en deze verplichtingen verband houden met een aan het boekjaar toe te rekenen prestatie.</text:p>
            </text:section>
            <text:section text:name="artikel_id1-3-2-2-5-5" text:style-name="artikel">
              <text:p text:style-name="artikel_kop_titel"><text:span text:style-name="artikel_kop_label">Artikel</text:span> <text:span text:style-name="artikel_kop_nr">5.4</text:span> Maximumtermijn en afrekeningsverschillen</text:p>
              <text:list text:style-name="id1-3-2-2-5-5-2">
                <text:list-item text:style-override="id1-3-2-2-5-5-2">
                  <text:number>1.</text:number>
                  <text:p text:style-name="al">Voor de in de balanspost crediteuren opgenomen bedragen wegens subsidieverplichtingen wordt jaarlijks beoordeeld of de openstaande verplichting naar verwachting nog tot betaling zal leiden. Bedragen die niet meer uitgekeerd worden vloeien terug naar de algemene reserve.</text:p>
                </text:list-item>
                <text:list-item text:style-override="id1-3-2-2-5-5-3">
                  <text:number>2.</text:number>
                  <text:p text:style-name="al">Voor zover de in de balanspost crediteuren opgenomen bedragen wegens privaatrechtelijke verplichtingen uiterlijk drie maanden na afloop van een dienstjaar nog niet zijn besteed, vloeien deze terug naar de algemene reserve.</text:p>
                </text:list-item>
                <text:list-item text:style-override="id1-3-2-2-5-5-4">
                  <text:number>3.</text:number>
                  <text:p text:style-name="al">Gedeputeerde Staten overleggen bij het toezenden van de jaarrekening een samenvatting per programma van de geboekte afrekeningsverschillen die op grond van het vorige lid hebben plaatsgevonden.</text:p>
                </text:list-item>
              </text:list>
            </text:section>
            <text:section text:name="artikel_id1-3-2-2-5-6" text:style-name="artikel">
              <text:p text:style-name="artikel_kop_titel"><text:span text:style-name="artikel_kop_label">Artikel</text:span> <text:span text:style-name="artikel_kop_nr">5.5</text:span> Nota Leningen en garantstellingen</text:p>
              <text:p text:style-name="al">Geldleningen en financiële garantstellingen worden uitsluitend verstrekt uit hoofde van de publieke taak, binnen de vastgestelde financiële kaders. Voor het verstrekken van geldleningen en garantstellingen worden door Gedeputeerde Staten richtlijnen voor de uitvoering vastgesteld. </text:p>
            </text:section>
            <text:p text:style-name="hoofdstuk_bottom"/>
          </text:section>
          <text:section text:name="hoofdstuk_id1-3-2-2-6" text:style-name="hoofdstuk">
            <text:p text:style-name="hoofdstuk_kop"><text:span text:style-name="label">Hoofdstuk</text:span> <text:span text:style-name="nr">6</text:span> Organisatie financieel beheer</text:p>
            <text:section text:name="paragraaf_id1-3-2-2-6-2" text:style-name="paragraaf">
              <text:p text:style-name="paragraaf_kop"><text:span text:style-name="label">Paragraaf</text:span> <text:span text:style-name="nr">1</text:span> De financiële administratie</text:p>
              <text:section text:name="artikel_id1-3-2-2-6-2-2" text:style-name="artikel">
                <text:p text:style-name="artikel_kop_titel"><text:span text:style-name="artikel_kop_label">Artikel</text:span> <text:span text:style-name="artikel_kop_nr">6.1</text:span> De financiële administratie</text:p>
                <text:p text:style-name="al">De administratie is zodanig van opzet en werking dat zij dienstbaar is voor:</text:p>
                <text:list text:style-name="id1-3-2-2-6-2-2-3">
                  <text:list-item text:style-override="id1-3-2-2-6-2-2-3-1">
                    <text:number>a.</text:number>
                    <text:p text:style-name="al">het sturen en het beheersen van activiteiten en processen in de provinciale organisatie als geheel en in de directies;</text:p>
                  </text:list-item>
                  <text:list-item text:style-override="id1-3-2-2-6-2-2-3-2">
                    <text:number>b.</text:number>
                    <text:p text:style-name="al">het verstrekken van informatie over ontwikkelingen in de omvang van de activa, vorderingen, voorraden, schulden, contracten en garanties;</text:p>
                  </text:list-item>
                  <text:list-item text:style-override="id1-3-2-2-6-2-2-3-3">
                    <text:number>c.</text:number>
                    <text:p text:style-name="al">het verschaffen van informatie over uitputting van de toegekende budgetten en investeringskredieten;</text:p>
                  </text:list-item>
                  <text:list-item text:style-override="id1-3-2-2-6-2-2-3-4">
                    <text:number>d.</text:number>
                    <text:p text:style-name="al">het verschaffen van informatie over indicatoren met betrekking tot de productie van goederen en diensten;</text:p>
                  </text:list-item>
                  <text:list-item text:style-override="id1-3-2-2-6-2-2-3-5">
                    <text:number>e.</text:number>
                    <text:p text:style-name="al">het afleggen van verantwoording over de rechtmatigheid, de doelmatigheid en de doeltreffendheid van het gevoerde bestuur in relatie tot gestelde beleidsdoelen, de begroting en relevante wet- en regelgeving;</text:p>
                  </text:list-item>
                  <text:list-item text:style-override="id1-3-2-2-6-2-2-3-6">
                    <text:number>f.</text:number>
                    <text:p text:style-name="al">de controle van de registratie van gegevens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2-3" text:style-name="artikel">
                <text:p text:style-name="artikel_kop_titel"><text:span text:style-name="artikel_kop_label">Artikel</text:span> <text:span text:style-name="artikel_kop_nr">6.2</text:span> Administratieve organisatie</text:p>
                <text:p text:style-name="al">Gedeputeerde Staten dragen zorg voor en leggen vast:</text:p>
                <text:list text:style-name="id1-3-2-2-6-2-3-3">
                  <text:list-item text:style-override="id1-3-2-2-6-2-3-3-1">
                    <text:number>a.</text:number>
                    <text:p text:style-name="al">een eenduidige indeling van de provinciale financiële organisatie en een eenduidige toewijzing van taken;</text:p>
                  </text:list-item>
                  <text:list-item text:style-override="id1-3-2-2-6-2-3-3-2">
                    <text:number>b.</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6-2-3-3-3">
                    <text:number>c.</text:number>
                    <text:p text:style-name="al">de verlening van mandaten en volmachten voor het aangaan van verplichtingen ten laste van de toegekende budgetten en investeringskredieten;</text:p>
                  </text:list-item>
                  <text:list-item text:style-override="id1-3-2-2-6-2-3-3-4">
                    <text:number>d.</text:number>
                    <text:p text:style-name="al">de beschrijvingen van procedures, taken, bevoegdheden en verantwoordelijkheden inzake het beheer van de administratie, met inachtneming van algemene eisen ten aanzien van functiescheiding en controle en op basis van een risicoanalyse van de processen.</text:p>
                  </text:list-item>
                </text:list>
              </text:section>
              <text:section text:name="artikel_id1-3-2-2-6-2-4" text:style-name="artikel">
                <text:p text:style-name="artikel_kop_titel"><text:span text:style-name="artikel_kop_label">Artikel</text:span> <text:span text:style-name="artikel_kop_nr">6.3</text:span> Interne controle</text:p>
                <text:p text:style-name="al">Gedeputeerde Staten zorgen voor de interne controle op de getrouwheid van de informatieverstrekking ten behoeve van het getrouwe beeld van de jaarrekening en de rechtmatigheid van de baten en lasten en de balansmutaties, alsmede de rechtmatigheid van de beheerhandelingen. Tevens zorgen Gedeputeerde Staten er voor dat deze interne toetsing tenminste bestaat uit een planmatige periodieke controle en dat bij afwijkingen voor zover mogelijk maatregelen tot herstel worden genomen. </text:p>
              </text:section>
              <text:section text:name="artikel_id1-3-2-2-6-2-5" text:style-name="artikel">
                <text:p text:style-name="artikel_kop_titel"><text:span text:style-name="artikel_kop_label">Artikel</text:span> <text:span text:style-name="artikel_kop_nr">6.4</text:span> Risicomanagement en weerstandsvermogen</text:p>
                <text:p text:style-name="al">Gedeputeerde Staten zenden tenminste eenmaal in de vier jaar een nota ter vaststelling aan Provinciale Staten waarin het voorgestelde beleid met betrekking tot het risicomanagement wordt behandeld. In de nota wordt ook de beschikbare weerstandscapaciteit gedefinieerd en wordt de norm voor het gewenste weerstandsvermogen bepaald.</text:p>
              </text:section>
            </text:section>
            <text:section text:name="paragraaf_id1-3-2-2-6-3" text:style-name="paragraaf">
              <text:p text:style-name="paragraaf_kop"><text:span text:style-name="label">Paragraaf</text:span> <text:span text:style-name="nr">2</text:span> Beheer van vermogenswaarden</text:p>
              <text:section text:name="artikel_id1-3-2-2-6-3-2" text:style-name="artikel">
                <text:p text:style-name="artikel_kop_titel"><text:span text:style-name="artikel_kop_label">Artikel</text:span> <text:span text:style-name="artikel_kop_nr">6.5</text:span> Richtlijnen en limieten van de financieringsfunctie</text:p>
                <text:list text:style-name="id1-3-2-2-6-3-2-2">
                  <text:list-item text:style-override="id1-3-2-2-6-3-2-2">
                    <text:number>1.</text:number>
                    <text:p text:style-name="al">Voor de provincie tijdelijk overtollige middelen mogen op de volgende wijzen worden uitgezet:</text:p>
                    <text:list text:style-name="id1-3-2-2-6-3-2-2-3">
                      <text:list-item text:style-override="id1-3-2-2-6-3-2-2-3-1">
                        <text:number>a.</text:number>
                        <text:p text:style-name="al">door middel van deposito’s bij het Ministerie van Financiën;</text:p>
                      </text:list-item>
                      <text:list-item text:style-override="id1-3-2-2-6-3-2-2-3-2">
                        <text:number>b.</text:number>
                        <text:p text:style-name="al">door het uitlenen aan decentrale overheden waarvan de provincie geen toezichthouder is.</text:p>
                      </text:list-item>
                    </text:list>
                  </text:list-item>
                  <text:list-item text:style-override="id1-3-2-2-6-3-2-3">
                    <text:number>2.</text:number>
                    <text:p text:style-name="al">De wijze waarop voor de provincie tijdelijk overtollige middelen mogen worden uitgezet is vastgelegd in het Financieringsstatuut.</text:p>
                  </text:list-item>
                  <text:list-item text:style-override="id1-3-2-2-6-3-2-4">
                    <text:number>3.</text:number>
                    <text:p text:style-name="al">Het aantrekken en tijdelijk uitzetten van alle benodigde middelen vindt plaats aan de hand van een liquiditeitsprognose van de provincie en een renteverwachting van de markt.</text:p>
                  </text:list-item>
                </text:list>
              </text:section>
              <text:section text:name="artikel_id1-3-2-2-6-3-3" text:style-name="artikel">
                <text:p text:style-name="artikel_kop_titel"><text:span text:style-name="artikel_kop_label">Artikel</text:span> <text:span text:style-name="artikel_kop_nr">6.6</text:span> Financieringsstatuut</text:p>
                <text:p text:style-name="al">Gedeputeerde Staten leggen tenminste elke vier jaar een financieringsstatuut ter vaststelling voor aan Provinciale Staten, waarin het beleid ten aanzien van de financieringsfunctie en de beschrijvingen van procedures, taken, bevoegdheden en verantwoordelijkheden inzake het beheer van vermogenswaarden zijn opgenomen, met inachtneming van de algemene eisen ten aanzien van functiescheiding en controle.</text:p>
              </text:section>
            </text:section>
            <text:section text:name="paragraaf_id1-3-2-2-6-4" text:style-name="paragraaf">
              <text:p text:style-name="paragraaf_kop"><text:span text:style-name="label">Paragraaf</text:span> <text:span text:style-name="nr">3</text:span> Beleid en verantwoording</text:p>
              <text:section text:name="artikel_id1-3-2-2-6-4-2" text:style-name="artikel">
                <text:p text:style-name="artikel_kop_titel"><text:span text:style-name="artikel_kop_label">Artikel</text:span> <text:span text:style-name="artikel_kop_nr">6.7</text:span> Informatievoorziening en verantwoording</text:p>
                <text:list text:style-name="id1-3-2-2-6-4-2-2">
                  <text:list-item text:style-override="id1-3-2-2-6-4-2-2">
                    <text:number>1.</text:number>
                    <text:p text:style-name="al">Gedeputeerde Staten geven in de financieringsparagraaf in de ontwerpbegroting informatie over de algemene ontwikkelingen in de financieringsfunctie en het in het begrotingsjaar te voeren financieringsbeleid.</text:p>
                  </text:list-item>
                  <text:list-item text:style-override="id1-3-2-2-6-4-2-3">
                    <text:number>2.</text:number>
                    <text:p text:style-name="al">Gedeputeerde Staten doen in de financieringsparagraaf in het jaarverslag verslag van het gerealiseerde financieringsbeleid.</text:p>
                  </text:list-item>
                </text:list>
              </text:section>
            </text:section>
            <text:p text:style-name="hoofdstuk_bottom"/>
          </text:section>
          <text:section text:name="hoofdstuk_id1-3-2-2-7" text:style-name="hoofdstuk">
            <text:p text:style-name="hoofdstuk_kop"><text:span text:style-name="label">Hoofdstuk</text:span> <text:span text:style-name="nr">7</text:span> Grondslagen voor berekening van prijzen en tarieven</text:p>
            <text:section text:name="artikel_id1-3-2-2-7-2" text:style-name="artikel">
              <text:p text:style-name="artikel_kop_titel"><text:span text:style-name="artikel_kop_label">Artikel</text:span> <text:span text:style-name="artikel_kop_nr">7.1</text:span> Prijzen</text:p>
              <text:list text:style-name="id1-3-2-2-7-2-2">
                <text:list-item text:style-override="id1-3-2-2-7-2-2">
                  <text:number>1.</text:number>
                  <text:p text:style-name="al">De prijzen die in een privaatrechtelijke relatie in rekening worden gebracht, dekken in redelijkheid ten minste alle variabele en vaste aan de betreffende activiteit toe te rekenen kosten. Deze bepaling geldt niet in alle gevallen voor grondtransacties.</text:p>
                </text:list-item>
                <text:list-item text:style-override="id1-3-2-2-7-2-3">
                  <text:number>2.</text:number>
                  <text:p text:style-name="al">Voor door de provincie specifiek te verrichten diensten worden rechten als bedoeld in artikel 223 van de Provinciewet geheven op basis van kostendekkende tarieven.</text:p>
                </text:list-item>
                <text:list-item text:style-override="id1-3-2-2-7-2-4">
                  <text:number>3.</text:number>
                  <text:p text:style-name="al">Tot de lasten, bedoeld in artikel 223, eerste lid, van de Provinciewet worden niet gerekend de kosten van beroep, bezwaar, controle en toezicht.</text:p>
                </text:list-item>
                <text:list-item text:style-override="id1-3-2-2-7-2-5">
                  <text:number>4.</text:number>
                  <text:p text:style-name="al">De tarieven, bedoeld in artikel 225, eerste lid, van de Provinciewet worden zodanig vastgesteld, dat de hoogte geen belemmering vormt voor het bereiken van provinciale beleidsdoelstellingen.</text:p>
                </text:list-item>
              </text:list>
            </text:section>
            <text:section text:name="artikel_id1-3-2-2-7-3" text:style-name="artikel">
              <text:p text:style-name="artikel_kop_titel"><text:span text:style-name="artikel_kop_label">Artikel</text:span> <text:span text:style-name="artikel_kop_nr">7.2</text:span> Rechten</text:p>
              <text:p text:style-name="al">Voor het bepalen van de geraamde kostprijs van de rechten als bedoeld in artikel 223 Provinciewet wordt een systeem van kostentoerekening gehanteerd waarbij naast de directe kosten alleen die indirecte kosten worden betrokken die samenhangen met de dienstverlening.</text:p>
            </text:section>
            <text:p text:style-name="hoofdstuk_bottom"/>
          </text:section>
          <text:section text:name="hoofdstuk_id1-3-2-2-8" text:style-name="hoofdstuk">
            <text:p text:style-name="hoofdstuk_kop"><text:span text:style-name="label">Hoofdstuk</text:span> <text:span text:style-name="nr">8</text:span> De Concerncontroller</text:p>
            <text:section text:name="artikel_id1-3-2-2-8-2" text:style-name="artikel">
              <text:p text:style-name="artikel_kop_titel"><text:span text:style-name="artikel_kop_label">Artikel</text:span> <text:span text:style-name="artikel_kop_nr">8.1</text:span> Benoeming</text:p>
              <text:p text:style-name="al">Gedeputeerde Staten benoemen voor de algemene dienst een concerncontroller.</text:p>
            </text:section>
            <text:section text:name="artikel_id1-3-2-2-8-3" text:style-name="artikel">
              <text:p text:style-name="artikel_kop_titel"><text:span text:style-name="artikel_kop_label">Artikel</text:span> <text:span text:style-name="artikel_kop_nr">8.2</text:span> Positie</text:p>
              <text:list text:style-name="id1-3-2-2-8-3-2">
                <text:list-item text:style-override="id1-3-2-2-8-3-2">
                  <text:number>1.</text:number>
                  <text:p text:style-name="al">De functie van concerncontroller is onderdeel van de ambtelijke organisatie en valt hiërarchisch rechtstreeks onder de algemeen directeur / provinciesecretaris.</text:p>
                </text:list-item>
                <text:list-item text:style-override="id1-3-2-2-8-3-3">
                  <text:number>2.</text:number>
                  <text:p text:style-name="al">De functie van concerncontroller is onverenigbaar met enige andere functie binnen de provinciale organisatie.</text:p>
                </text:list-item>
              </text:list>
            </text:section>
            <text:section text:name="artikel_id1-3-2-2-8-4" text:style-name="artikel">
              <text:p text:style-name="artikel_kop_titel"><text:span text:style-name="artikel_kop_label">Artikel</text:span> <text:span text:style-name="artikel_kop_nr">8.3</text:span> Verantwoordelijkheden</text:p>
              <text:list text:style-name="id1-3-2-2-8-4-2">
                <text:list-item text:style-override="id1-3-2-2-8-4-2">
                  <text:number>1.</text:number>
                  <text:p text:style-name="al">De concerncontroller is verantwoordelijk voor:</text:p>
                  <text:list text:style-name="id1-3-2-2-8-4-2-3">
                    <text:list-item text:style-override="id1-3-2-2-8-4-2-3-1">
                      <text:number>a.</text:number>
                      <text:p text:style-name="al">het adviseren over en toetsen van de inrichting van de processen die de rechtmatige, doelmatige en doeltreffende inzet van provinciale middelen en de informatievoorziening daarover moeten waarborgen;</text:p>
                    </text:list-item>
                    <text:list-item text:style-override="id1-3-2-2-8-4-2-3-2">
                      <text:number>b.</text:number>
                      <text:p text:style-name="al"> het toezicht op de in onderdeel a bedoelde processen en informatievoorziening.</text:p>
                    </text:list-item>
                  </text:list>
                </text:list-item>
                <text:list-item text:style-override="id1-3-2-2-8-4-3">
                  <text:number>2.</text:number>
                  <text:p text:style-name="al">De concerncontroller is verantwoordelijk voor de interne auditfunctie als bedoeld in hoofdstuk 9.</text:p>
                </text:list-item>
              </text:list>
            </text:section>
            <text:section text:name="artikel_id1-3-2-2-8-5" text:style-name="artikel">
              <text:p text:style-name="artikel_kop_titel"><text:span text:style-name="artikel_kop_label">Artikel</text:span> <text:span text:style-name="artikel_kop_nr">8.4</text:span> Bevoegdheden en taken</text:p>
              <text:list text:style-name="id1-3-2-2-8-5-2">
                <text:list-item text:style-override="id1-3-2-2-8-5-2-1">
                  <text:number>1.</text:number>
                  <text:p text:style-name="al">De concerncontroller adviseert gevraagd en ongevraagd:</text:p>
                  <text:list text:style-name="id1-3-2-2-8-5-2-1-3">
                    <text:list-item text:style-override="id1-3-2-2-8-5-2-1-3-1">
                      <text:number>a.</text:number>
                      <text:p text:style-name="al">de directeuren;</text:p>
                    </text:list-item>
                    <text:list-item text:style-override="id1-3-2-2-8-5-2-1-3-2">
                      <text:number>b.</text:number>
                      <text:p text:style-name="al">de algemeen directeur/provinciesecretaris;</text:p>
                    </text:list-item>
                    <text:list-item text:style-override="id1-3-2-2-8-5-2-1-3-3">
                      <text:number>c.</text:number>
                      <text:p text:style-name="al">Gedeputeerde Staten.</text:p>
                    </text:list-item>
                  </text:list>
                </text:list-item>
                <text:list-item text:style-override="id1-3-2-2-8-5-2-2">
                  <text:number>2.</text:number>
                  <text:p text:style-name="al">Gedeputeerde Staten stellen een controlstatuut vast waarin de taken van de concerncontroller nader worden uitgewerkt.</text:p>
                </text:list-item>
                <text:list-item text:style-override="id1-3-2-2-8-5-2-3">
                  <text:number>3.</text:number>
                  <text:p text:style-name="al">De concerncontroller is bevoegd, indien het provinciaal belang dit naar zijn oordeel vereist, en gehoord Gedeputeerde Staten, zich rechtstreeks tot Provinciale Staten te richten.</text:p>
                </text:list-item>
                <text:list-item text:style-override="id1-3-2-2-8-5-2-4">
                  <text:number>4.</text:number>
                  <text:p text:style-name="al">De taakuitoefening van de concerncontroller kan niet worden ingeperkt door die van provinciale commissies of instanties met een vergelijkbare taakstelling. </text:p>
                </text:list-item>
                <text:list-item text:style-override="id1-3-2-2-8-5-2-5">
                  <text:number>5.</text:number>
                  <text:p text:style-name="al">De concerncontroller is te allen tijde bevoegd informatie en gegevensbronnen en -bestanden te onderzoeken of te laten onderzoeken, processen en systemen te toetsen en te doen wat hij overigens noodzakelijk acht om zijn taken te kunnen vervullen. De concerncontroller heeft daartoe ongehinderd toegang tot alle informatie en personen binnen de Provincie Noord-Holland die hij voor de uitoefening van zijn taken nodig acht.</text:p>
                </text:list-item>
              </text:list>
              <text:p text:style-name="al">6. Provinciale ambtenaren zijn verplicht hun medewerking te verlenen aan het gestelde in het vijfde lid.</text:p>
            </text:section>
            <text:section text:name="artikel_id1-3-2-2-8-6" text:style-name="artikel">
              <text:p text:style-name="artikel_kop_titel"><text:span text:style-name="artikel_kop_label">Artikel</text:span> <text:span text:style-name="artikel_kop_nr">8.5</text:span> Informatievoorziening</text:p>
              <text:list text:style-name="id1-3-2-2-8-6-2">
                <text:list-item text:style-override="id1-3-2-2-8-6-2">
                  <text:number>1.</text:number>
                  <text:p text:style-name="al">De concerncontroller stelt jaarlijks een jaarplan op dat hij ter vaststelling voorlegt aan Gedeputeerde Staten. De concerncontroller blijft echter bevoegd om, indien de actuele situatie dit naar zijn inzicht vergt, af te wijken van een vastgesteld jaarplan.</text:p>
                </text:list-item>
                <text:list-item text:style-override="id1-3-2-2-8-6-3">
                  <text:number>2.</text:number>
                  <text:p text:style-name="al">Jaarlijks stelt de concerncontroller een openbaar verslag op van zijn werkzaamheden, dat hij vervolgens voorlegt aan Gedeputeerde Staten.</text:p>
                </text:list-item>
                <text:list-item text:style-override="id1-3-2-2-8-6-4">
                  <text:number>3.</text:number>
                  <text:p text:style-name="al">De concerncontroller rapporteert over elke adviesopdracht aan de desbetreffende opdrachtgever en voegt daarbij een voorstel voor verdere behandeling.</text:p>
                </text:list-item>
                <text:list-item text:style-override="id1-3-2-2-8-6-5">
                  <text:number>4.</text:number>
                  <text:p text:style-name="al">De opdrachtgever kan de bevindingen van de concerncontroller voorzien van zijn opmerkingen of aanbevelingen.</text:p>
                </text:list-item>
              </text:list>
            </text:section>
            <text:section text:name="artikel_id1-3-2-2-8-7" text:style-name="artikel">
              <text:p text:style-name="artikel_kop_titel"><text:span text:style-name="artikel_kop_label">Artikel</text:span> <text:span text:style-name="artikel_kop_nr">8.6</text:span> Ondersteuning</text:p>
              <text:list text:style-name="id1-3-2-2-8-7-2">
                <text:list-item text:style-override="id1-3-2-2-8-7-2">
                  <text:number>1.</text:number>
                  <text:p text:style-name="al">Ter ondersteuning van zijn werkzaamheden, met inbegrip van de interne audit, worden aan de concerncontroller één of meer medewerkers toegevoegd. Deze medewerkers vallen hiërarchisch onder de concerncontroller.</text:p>
                </text:list-item>
                <text:list-item text:style-override="id1-3-2-2-8-7-3">
                  <text:number>2.</text:number>
                  <text:p text:style-name="al">Het bepaalde in artikel 8.2, tweede lid en artikel 8.4, vijfde lid, van deze verordening is van overeenkomstige toepassing op de in het eerste lid bedoelde medewerkers.</text:p>
                </text:list-item>
              </text:list>
            </text:section>
            <text:p text:style-name="hoofdstuk_bottom"/>
          </text:section>
          <text:section text:name="hoofdstuk_id1-3-2-2-9" text:style-name="hoofdstuk">
            <text:p text:style-name="hoofdstuk_kop"><text:span text:style-name="label">Hoofdstuk</text:span> <text:span text:style-name="nr">9</text:span> Interne audit</text:p>
            <text:section text:name="artikel_id1-3-2-2-9-2" text:style-name="artikel">
              <text:p text:style-name="artikel_kop_titel"><text:span text:style-name="artikel_kop_label">Artikel</text:span> <text:span text:style-name="artikel_kop_nr">9.1</text:span> Positie</text:p>
              <text:list text:style-name="id1-3-2-2-9-2-2">
                <text:list-item text:style-override="id1-3-2-2-9-2-2">
                  <text:number>1.</text:number>
                  <text:p text:style-name="al">De interne auditfunctie is onderdeel van de ambtelijke organisatie en valt hiërarchisch onder de concerncontroller.</text:p>
                </text:list-item>
                <text:list-item text:style-override="id1-3-2-2-9-2-3">
                  <text:number>2.</text:number>
                  <text:p text:style-name="al">De interne auditfunctie is onverenigbaar met enig andere functie binnen de provinciale organisatie.</text:p>
                </text:list-item>
              </text:list>
            </text:section>
            <text:section text:name="artikel_id1-3-2-2-9-3" text:style-name="artikel">
              <text:p text:style-name="artikel_kop_titel"><text:span text:style-name="artikel_kop_label">Artikel</text:span> <text:span text:style-name="artikel_kop_nr">9.2</text:span> Verantwoordelijkheden</text:p>
              <text:p text:style-name="al">De interne auditfunctie is verantwoordelijk voor de uitvoering van audits en overige werkzaamheden als bedoeld in artikel 9.3.</text:p>
            </text:section>
            <text:section text:name="artikel_id1-3-2-2-9-4" text:style-name="artikel">
              <text:p text:style-name="artikel_kop_titel"><text:span text:style-name="artikel_kop_label">Artikel</text:span> <text:span text:style-name="artikel_kop_nr">9.3</text:span> Taken en bevoegdheden</text:p>
              <text:list text:style-name="id1-3-2-2-9-4-2">
                <text:list-item text:style-override="id1-3-2-2-9-4-2">
                  <text:number>1.</text:number>
                  <text:p text:style-name="al">De interne auditfunctie heeft tot taak:</text:p>
                  <text:list text:style-name="id1-3-2-2-9-4-2-3">
                    <text:list-item text:style-override="id1-3-2-2-9-4-2-3-1">
                      <text:number>a.</text:number>
                      <text:p text:style-name="al">audits uit te voeren op grond van de Provinciewet, artikel 217a;</text:p>
                    </text:list-item>
                    <text:list-item text:style-override="id1-3-2-2-9-4-2-3-2">
                      <text:number>b.</text:number>
                      <text:p text:style-name="al">overige audits uit te voeren;</text:p>
                    </text:list-item>
                    <text:list-item text:style-override="id1-3-2-2-9-4-2-3-3">
                      <text:number>c.</text:number>
                      <text:p text:style-name="al">andere werkzaamheden.</text:p>
                    </text:list-item>
                  </text:list>
                </text:list-item>
                <text:list-item text:style-override="id1-3-2-2-9-4-3">
                  <text:number>2.</text:number>
                  <text:p text:style-name="al">Voor audits in het kader van artikel 217a van de Provinciewet treden uitsluitend Gedeputeerde Staten op als opdrachtgever.</text:p>
                </text:list-item>
                <text:list-item text:style-override="id1-3-2-2-9-4-4">
                  <text:number>3.</text:number>
                  <text:p text:style-name="al">Voor de overige audits en werkzaamheden als bedoeld in het eerste lid, onderdelen b en c, kunnen Gedeputeerde Staten, de Algemeen directeur, een directeur of de concerncontroller als opdrachtgever optreden.</text:p>
                </text:list-item>
                <text:list-item text:style-override="id1-3-2-2-9-4-5">
                  <text:number>4.</text:number>
                  <text:p text:style-name="al">De positie, relatie tot de concerncontroller, taken, verantwoordelijkheden en bevoegdheden van de interne auditfunctie worden nader geregeld in het Auditstatuut.</text:p>
                </text:list-item>
                <text:list-item text:style-override="id1-3-2-2-9-4-6">
                  <text:number>5.</text:number>
                  <text:p text:style-name="al">Het Auditstatuut wordt vastgesteld door Gedeputeerde Staten.</text:p>
                </text:list-item>
              </text:list>
            </text:section>
            <text:section text:name="artikel_id1-3-2-2-9-5" text:style-name="artikel">
              <text:p text:style-name="artikel_kop_titel"><text:span text:style-name="artikel_kop_label">Artikel</text:span> <text:span text:style-name="artikel_kop_nr">9.4</text:span> Informatievoorziening</text:p>
              <text:list text:style-name="id1-3-2-2-9-5-2">
                <text:list-item text:style-override="id1-3-2-2-9-5-2">
                  <text:number>1.</text:number>
                  <text:p text:style-name="al">De interne auditfunctie stelt jaarlijks een auditjaarplan op dat ter vaststelling wordt voorgelegd aan Gedeputeerde Staten.</text:p>
                </text:list-item>
                <text:list-item text:style-override="id1-3-2-2-9-5-3">
                  <text:number>2.</text:number>
                  <text:p text:style-name="al">De interne auditfunctie rapporteert over de realisatie van het auditjaarplan in het verslag als bedoeld in artikel 8.5, tweede lid.</text:p>
                </text:list-item>
              </text:list>
            </text:section>
            <text:p text:style-name="hoofdstuk_bottom"/>
          </text:section>
          <text:section text:name="hoofdstuk_id1-3-2-2-10" text:style-name="hoofdstuk">
            <text:p text:style-name="hoofdstuk_kop"><text:span text:style-name="label">Hoofdstuk</text:span> <text:span text:style-name="nr">10</text:span> De auditstuurgroep</text:p>
            <text:section text:name="artikel_id1-3-2-2-10-2" text:style-name="artikel">
              <text:p text:style-name="artikel_kop_titel"><text:span text:style-name="artikel_kop_label">Artikel</text:span> <text:span text:style-name="artikel_kop_nr">10.1</text:span> Benoeming</text:p>
              <text:list text:style-name="id1-3-2-2-10-2-2">
                <text:list-item text:style-override="id1-3-2-2-10-2-2">
                  <text:number>1.</text:number>
                  <text:p text:style-name="al">Er is een auditstuurgroep die bestaat uit tenminste 5 leden.</text:p>
                </text:list-item>
                <text:list-item text:style-override="id1-3-2-2-10-2-3">
                  <text:number>2.</text:number>
                  <text:p text:style-name="al">De auditstuurgroep bestaat uit de portefeuillehouder Concern Controlling (voorzitter), de provinciesecretaris en de concerncontroller, de programmamanager Interne Audit alsmede een extern onafhankelijk door Gedeputeerde Staten aan te wijzen lid. Overige leden worden door Gedeputeerde Staten benoemd.</text:p>
                </text:list-item>
              </text:list>
            </text:section>
            <text:section text:name="artikel_id1-3-2-2-10-3" text:style-name="artikel">
              <text:p text:style-name="artikel_kop_titel"><text:span text:style-name="artikel_kop_label">Artikel</text:span> <text:span text:style-name="artikel_kop_nr">10.2</text:span> Doel en werkzaamheden</text:p>
              <text:list text:style-name="id1-3-2-2-10-3-2">
                <text:list-item text:style-override="id1-3-2-2-10-3-2">
                  <text:number>1.</text:number>
                  <text:p text:style-name="al">De auditstuurgroep is belast met het voorbereiden van besluiten op het gebied van de interne auditfunctie.</text:p>
                </text:list-item>
                <text:list-item text:style-override="id1-3-2-2-10-3-3">
                  <text:number>2.</text:number>
                  <text:p text:style-name="al">De auditstuurgroep heeft tot doel het verhogen van de doeltreffendheid van de interne auditfunctie.</text:p>
                </text:list-item>
              </text:list>
            </text:section>
            <text:section text:name="artikel_id1-3-2-2-10-4" text:style-name="artikel">
              <text:p text:style-name="artikel_kop_titel"><text:span text:style-name="artikel_kop_label">Artikel</text:span> <text:span text:style-name="artikel_kop_nr">10.3</text:span> Taken en bevoegdheden</text:p>
              <text:list text:style-name="id1-3-2-2-10-4-2">
                <text:list-item text:style-override="id1-3-2-2-10-4-2">
                  <text:number>1.</text:number>
                  <text:p text:style-name="al">Tot de taken van de auditstuurgroep behoren:</text:p>
                  <text:list text:style-name="id1-3-2-2-10-4-2-3">
                    <text:list-item text:style-override="id1-3-2-2-10-4-2-3-1">
                      <text:number>a.</text:number>
                      <text:p text:style-name="al">het adviseren van Gedeputeerde Staten met betrekking tot de onderzoeken als bedoeld in artikel 9.4, eerste lid, onderdeel a, het Auditstatuut als bedoeld in artikel 9.4, vierde lid, het auditjaarplan als bedoeld in artikel 9.5, eerste lid, het jaarverslag als bedoeld in artikel 9.5, derde lid en overige zaken die naar mening van de auditstuurgroep relevant zijn voor de doeltreffendheid van de interne audit;</text:p>
                    </text:list-item>
                    <text:list-item text:style-override="id1-3-2-2-10-4-2-3-2">
                      <text:number>b.</text:number>
                      <text:p text:style-name="al">het periodiek bespreken van de voornaamste bevindingen van de concerncontroller en eventuele verschillen van inzicht tussen de concerncontroller en Gedeputeerde Staten of de provinciesecretaris;</text:p>
                    </text:list-item>
                    <text:list-item text:style-override="id1-3-2-2-10-4-2-3-3">
                      <text:number>c.</text:number>
                      <text:p text:style-name="al">toezicht houden op de naleving van hoofdstuk 9 van deze verordening.</text:p>
                    </text:list-item>
                  </text:list>
                </text:list-item>
                <text:list-item text:style-override="id1-3-2-2-10-4-3">
                  <text:number>2.</text:number>
                  <text:p text:style-name="al">De auditstuurgroep adviseert Gedeputeerde Staten gevraagd en ongevraagd.</text:p>
                </text:list-item>
                <text:list-item text:style-override="id1-3-2-2-10-4-4">
                  <text:number>3.</text:number>
                  <text:p text:style-name="al">De auditstuurgroep adviseert de concerncontroller gevraagd en ongevraagd.</text:p>
                </text:list-item>
                <text:list-item text:style-override="id1-3-2-2-10-4-5">
                  <text:number>4.</text:number>
                  <text:p text:style-name="al">De auditstuurgroep kan zich doen bijstaan door anderen voor specifieke onderwerpen, in het bijzonder de portefeuillehouder van het onderwerp dat in een audit aan de orde is dan wel een interne of externe specialist, die aan een audit heeft bijgedragen.</text:p>
                </text:list-item>
              </text:list>
            </text:section>
            <text:section text:name="artikel_id1-3-2-2-10-5" text:style-name="artikel">
              <text:p text:style-name="artikel_kop_titel"><text:span text:style-name="artikel_kop_label">Artikel</text:span> <text:span text:style-name="artikel_kop_nr">10.4</text:span> Informatievoorziening</text:p>
              <text:list text:style-name="id1-3-2-2-10-5-2">
                <text:list-item text:style-override="id1-3-2-2-10-5-2">
                  <text:number>1.</text:number>
                  <text:p text:style-name="al">De programmamanager Interne Audit stelt de opgestelde auditrapporten beschikbaar aan de leden van de auditstuurgroep.</text:p>
                </text:list-item>
                <text:list-item text:style-override="id1-3-2-2-10-5-3">
                  <text:number>2.</text:number>
                  <text:p text:style-name="al">De concerncontroller verschaft informatie aan de auditstuurgroep over de opvolging van de aanbevelingen van Interne Audit, de externe accountant en de Randstedelijke Rekenkamer.</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Afwijkingsmogelijkheid voor Provinciale Staten</text:p>
              <text:p text:style-name="al">Provinciale Staten kunnen van bepalingen uit deze Financiële verordening afwijken.</text:p>
            </text:section>
            <text:section text:name="artikel_id1-3-2-2-11-3" text:style-name="artikel">
              <text:p text:style-name="artikel_kop_titel"><text:span text:style-name="artikel_kop_label">Artikel</text:span> <text:span text:style-name="artikel_kop_nr">11.2</text:span> Intrekking</text:p>
              <text:p text:style-name="al">De Financiële verordening Noord-Holland 2011 wordt ingetrokken op de dag na de datum van uitgifte van het provinciaal blad waarin deze verordening wordt geplaatst.</text:p>
            </text:section>
            <text:section text:name="artikel_id1-3-2-2-11-4" text:style-name="artikel">
              <text:p text:style-name="artikel_kop_titel"><text:span text:style-name="artikel_kop_label">Artikel</text:span> <text:span text:style-name="artikel_kop_nr">11.3</text:span> Inwerkingtreding</text:p>
              <text:list text:style-name="id1-3-2-2-11-4-2">
                <text:list-item text:style-override="id1-3-2-2-11-4-2">
                  <text:number>1.</text:number>
                  <text:p text:style-name="al">Deze verordening treedt in werking met ingang van de dag na de datum van uitgifte van het provinciaal blad waarin zij wordt geplaatst.</text:p>
                </text:list-item>
                <text:list-item text:style-override="id1-3-2-2-11-4-3">
                  <text:number>2.</text:number>
                  <text:p text:style-name="al">Deze verordening wordt aangehaald als Financiële verordening Noord-Holland 2015.</text:p>
                  <text:p text:style-name="al"/>
                </text:list-item>
              </text:list>
              <text:p text:style-name="al">Haarlem, 28 september 2015.</text:p>
              <text:p text:style-name="al">Provinciale Staten van Noord-Holland,</text:p>
              <text:p text:style-name="al">J.R. Loggen M.Sc, waarnemend statengriffier </text:p>
              <text:p text:style-name="al">G.E.A. van Craaikamp, provinciesecretaris.</text:p>
              <text:p text:style-name="al">Uitgegeven op 13 oktober 2015.</text:p>
              <text:p text:style-name="al"/>
              <text:p text:style-name="al"/>
            </text:section>
            <text:p text:style-name="hoofdstuk_bottom"/>
          </text:section>
        </text:section>
        <text:section text:name="nota-toelichting_id1-3-2-3" text:style-name="nota-toelichting">
          <text:p text:style-name="kop_level0">Toelichting bij de geactualiseerde Financiële verordening Noord-Holland 2015</text:p>
          <text:section text:name="divisie_id1-3-2-3-2" text:style-name="divisie">
            <text:p text:style-name="kop_level1">Algemene toelichting</text:p>
            <text:p text:style-name="al">De Provinciewet schrijft voor dat elke provincie jaarlijks begrotings- en verantwoordingsstukken moet opstellen. Het Besluit begroting en verantwoording (BBV) bevat de regelgeving daarvoor. Met de Financiële verordening regelen PS op hoofdlijnen de spelregels voor het financieel beleid, de financiële organisatie en het financieel beheer. Deze verordening bevat aanvullende regels op, en een uitwerking van, de regels in het BBV. Met de financiële verordening creëren PS waarborgen voor de kwaliteit van de financiële functie van de provincie. Ook geeft de verordening een nadere invulling aan de (financiële) verantwoording van GS aan PS.</text:p>
            <text:p text:style-name="al">Er is voor gekozen om deze Financiële verordening beknopt te houden zodat het meer een ‘kapstok-verordening’ blijft, en om te voorkomen dat de verordening vaker of sneller dan gewenst moet worden aangepast als gevolg van veranderende details. Hiertoe is een aantal bepalingen uit de vorige versie (2011) ingekort of geschrapt omdat deze al in andere wetgeving zijn opgenomen.</text:p>
          </text:section>
          <text:section text:name="divisie_id1-3-2-3-3" text:style-name="divisie">
            <text:p text:style-name="kop_level1">Toelichting op de hoofdstukken 1 t/m 7</text:p>
            <text:p text:style-name="al">Art. 1.1</text:p>
            <text:p text:style-name="al">De belangrijkste begrippen die in de verordening worden gebruikt, zijn hier toegelicht.</text:p>
            <text:p text:style-name="al">Art. 2.2, lid 2</text:p>
            <text:p text:style-name="al">De zinsnede “<text:span text:style-name="nadrukcur">in het lopende en het komende boekjaar</text:span>” is vervangen door “<text:span text:style-name="nadrukcur">het lopende en het eerstvolgende begrotingsjaar</text:span>”.</text:p>
            <text:p text:style-name="al">Art 2.2, lid 3 en lid 4</text:p>
            <text:p text:style-name="al">Verplaatst naar Art 2.3, zie de toelichting bij Art 2.3, lid 5 en lid 6.</text:p>
            <text:p text:style-name="al">Art. 2.3, lid 2</text:p>
            <text:p text:style-name="al">De term “<text:span text:style-name="nadrukcur">investeringen</text:span>” is vervangen door “<text:span text:style-name="nadrukcur">investeringskredieten</text:span>” omdat de juiste formulering is (investeringskredieten worden door PS vastgesteld).</text:p>
            <text:p text:style-name="al">Art 2.3, lid 5</text:p>
            <text:p text:style-name="al">Was Art 2.2 lid 3.</text:p>
            <text:p text:style-name="al">Art 2.3, lid 6</text:p>
            <text:p text:style-name="al">Was Art 2.2 lid 4.</text:p>
            <text:p text:style-name="al">Art 2.3, lid 7 </text:p>
            <text:p text:style-name="al">Dit lid is toegevoegd om aan te geven dat tussentijdse begrotingswijzigingen alleen plaatsvinden in formele P&amp;C-documenten, waarbij een totaalbeeld van de begroting wordt voorgelegd aan PS. De bedoeling van het artikel is te voorkomen, dat door ambtenaren in een voordracht wordt opgenomen dat de begroting wordt gewijzigd.</text:p>
            <text:p text:style-name="al">Art. 2.4, lid 2 </text:p>
            <text:list text:style-name="id1-3-2-3-3-17">
              <text:list-item text:style-override="id1-3-2-3-3-17-1">
                <text:number>-</text:number>
                <text:p text:style-name="al">De zinsnede “<text:span text:style-name="nadrukcur">Een uiteenzetting over de uitvoering en</text:span>” is verwijderd, omdat tussentijdse begrotingswijzigingen bijstellingen van het beleid weergeven.</text:p>
              </text:list-item>
              <text:list-item text:style-override="id1-3-2-3-3-17-2">
                <text:number>-</text:number>
                <text:p text:style-name="al">Het woord “<text:span text:style-name="nadrukcur">tenminste</text:span>” is toegevoegd omdat de tussentijdse rapportages ook andere informatie bevatten.</text:p>
              </text:list-item>
              <text:list-item text:style-override="id1-3-2-3-3-17-3">
                <text:number>-</text:number>
                <text:p text:style-name="al">Punt c) gewijzigd in “<text:span text:style-name="nadrukcur">het geraamde totaal saldo van baten en lasten volgend uit onderdelen a en b</text:span>”.</text:p>
              </text:list-item>
              <text:list-item text:style-override="id1-3-2-3-3-17-4">
                <text:number>-</text:number>
                <text:p text:style-name="al">Punten d) “<text:span text:style-name="nadrukcur">de mutaties in de reserves</text:span>” en e) “<text:span text:style-name="nadrukcur">het geraamde resultaat</text:span>” toegevoegd.</text:p>
              </text:list-item>
            </text:list>
            <text:p text:style-name="al">Art. 2.4, lid 3 </text:p>
            <text:p text:style-name="al">Dit artikel is toegevoegd om aan te geven dat een incidenteel budget voor maximaal 1 jaar kan worden doorgeschoven, en om de criteria die hieraan zijn verbonden te beschrijven. In de vorige wijziging is de RUI vervallen.</text:p>
            <text:p text:style-name="al">Art. 2.5, lid 1</text:p>
            <text:p text:style-name="al">De term “<text:span text:style-name="nadrukcur">vergezeld van een productenrealisatie als bedoeld in hoofdstuk VI van het </text:span><text:span text:style-name="nadrukcur">Bbv</text:span><text:span text:style-name="nadrukcur"> met toelichting</text:span>” is verwijderd.</text:p>
            <text:p text:style-name="al">Art. 2.5, lid 2 </text:p>
            <text:p text:style-name="al">In de eerste regel is “<text:span text:style-name="nadrukcur">wordt</text:span>” gewijzigd in “<text:span text:style-name="nadrukcur">worden</text:span>”.</text:p>
            <text:p text:style-name="al">Art 3.1, lid 1</text:p>
            <text:p text:style-name="al">De laatste zin van dit artikel “<text:span text:style-name="nadrukcur">In de registratie worden ook opgenomen de niet geactiveerde kunstvoorwerpen en de niet geactiveerde gebruiksvoorwerpen met een cultuurhistorische waarde.</text:span>” Is geschrapt. De definitie van bezittingen is verhelderd in de begrippenlijst.</text:p>
            <text:p text:style-name="al">Art. 3.1, lid 2</text:p>
            <text:p text:style-name="al">De term “<text:span text:style-name="nadrukcur">lopende privaatrechtelijke overeenkomsten</text:span>” is gewijzigd in “<text:span text:style-name="nadrukcur">overeenkomsten</text:span>”, omdat de overeenkomsten die de provincie afsluit in essentie altijd privaatrechtelijk van aard zijn. Dit geldt ook voor bijvoorbeeld bestuursovereenkomsten.</text:p>
            <text:p text:style-name="al">Art. 3.2, lid 2</text:p>
            <text:p text:style-name="al">“<text:span text:style-name="nadrukcur">Administratie en toezicht</text:span>” is gewijzigd in “<text:span text:style-name="nadrukcur">administratie of toezicht</text:span>”.</text:p>
            <text:p text:style-name="al">Art. 3.2, lid 3 </text:p>
            <text:list text:style-name="id1-3-2-3-3-31">
              <text:list-item text:style-override="id1-3-2-3-3-31-1">
                <text:number>-</text:number>
                <text:p text:style-name="al">Dit artikel blijft ongewijzigd omdat we dit artikel duidelijk wordt gemaakt dat de voorkeur er naar uitgaat dat investeringen in de openbare ruimte met maatschappelijk nut niet wordt geactiveerd. Dit is conform artikel 46, lid 4 van het BBV, waarin staat dat investeringen in de openbare ruimte met een maatschappelijk nut <text:span text:style-name="nadrukcur">kunnen</text:span> worden geactiveerd.</text:p>
              </text:list-item>
              <text:list-item text:style-override="id1-3-2-3-3-31-2">
                <text:number>-</text:number>
                <text:p text:style-name="al">De verwijzing naar artikel 35, lid b) van het BBV is gewijzigd naar artikel 35, lid c) omdat dit de juiste verwijzing is. </text:p>
              </text:list-item>
            </text:list>
            <text:p text:style-name="al">Art 3.4</text:p>
            <text:list text:style-name="id1-3-2-3-3-33">
              <text:list-item text:style-override="id1-3-2-3-3-33-1">
                <text:number>-</text:number>
                <text:p text:style-name="al">In de eerste zin is het woord “<text:span text:style-name="nadrukcur">waarde</text:span>” gewijzigd in “<text:span text:style-name="nadrukcur">boekwaarde</text:span>”, omdat de boekwaarde kan afwijken van de werkelijke waarde. </text:p>
              </text:list-item>
              <text:list-item text:style-override="id1-3-2-3-3-33-2">
                <text:number>-</text:number>
                <text:p text:style-name="al">Aan de eerste zin is toegevoegd “<text:span text:style-name="nadrukcur">als bedoeld in artikel 1.1</text:span>”, als verwijzing naar de definitie van het begrip bezittingen.</text:p>
              </text:list-item>
              <text:list-item text:style-override="id1-3-2-3-3-33-3">
                <text:number>-</text:number>
                <text:p text:style-name="al">De tweede zin “<text:span text:style-name="nadrukcur">Hierbij worden in elk geval betrokken de deelnemingen, de kunstcollectie, de geactiveerde gebruiksvoorwerpen met een cultuurhistorische waarde en de gebouwen.</text:span>” is verwijderd. In artikel 1.1 (begripsbepalingen) is beschreven wat wordt bedoeld met bezittingen. </text:p>
              </text:list-item>
              <text:list-item text:style-override="id1-3-2-3-3-33-4">
                <text:number>-</text:number>
                <text:p text:style-name="al">In de voorlaatste zin is de verwijzing naar de toelichting op de balans gewijzigd in een verwijzing naar de paragraaf Grondbeleid in de begroting en jaarrekening.</text:p>
              </text:list-item>
            </text:list>
            <text:p text:style-name="al">Art 3.5, lid 1 </text:p>
            <text:p text:style-name="al">In de laatste zin is het woord “<text:span text:style-name="nadrukcur">specifiek</text:span>” gewijzigd in “<text:span text:style-name="nadrukcur">beargumenteerd</text:span>”, om te benadrukken dat het gebruik van een andere afschrijvingsmethode goed beargumenteerd moet worden.</text:p>
            <text:p text:style-name="al">Art. 3.5, lid 3</text:p>
            <text:p text:style-name="al">De term “<text:span text:style-name="nadrukcur">de activa</text:span>” is vervangen door “<text:span text:style-name="nadrukcur">investeringen in de openbare ruimte met een maatschappelijk nut</text:span>”, conform de in het Bbv gebruikte terminologie.</text:p>
            <text:p text:style-name="al">Art. 3.5, lid 5 </text:p>
            <text:p text:style-name="al">Het woord “<text:span text:style-name="nadrukcur">wegen</text:span>” is vervangen door “<text:span text:style-name="nadrukcur">activa met maatschappelijk nut</text:span>”.</text:p>
            <text:p text:style-name="al">Art 3.6, lid 1</text:p>
            <text:p text:style-name="al">De zin toegevoegd “<text:span text:style-name="nadrukcur">Het op de eerste werkdag van het jaar geldende rentepercentage wordt voor het gehele jaar gehanteerd</text:span>”. Zie ook de toelichting bij (het schrappen van) Art 3.6, lid 5.</text:p>
            <text:p text:style-name="al">Art 3.6, lid 2 en lid 3</text:p>
            <text:p text:style-name="al">Zowel aan lid 2 als aan lid 3 de zin toegevoegd “<text:span text:style-name="nadrukcur">Deze percentages worden op 1 januari van het jaar van afronding van de investering bepaald</text:span>”. Zie ook de toelichting bij (het schrappen van) Art 3.6, lid 5.</text:p>
            <text:p text:style-name="al">Art. 3.6, lid 5 </text:p>
            <text:p text:style-name="al">Dit artikel is geschrapt. Het artikel luidde als volgt:</text:p>
            <text:p text:style-name="al">“<text:span text:style-name="nadrukcur">De op de eerste werkdag van het jaar geldende waarde van de in het eerste lid genoemde rentepercentage wordt voor het gehele jaar gehanteerd. De percentages genoemd in het tweede en derde lid worden op 1 januari van het jaar van afronding van de investering bepaald</text:span>”. Artikel 3.6, lid 1, lid 2 en lid 3 zijn hierop aangepast. Zie de toelichting hierboven.</text:p>
            <text:p text:style-name="al">Art. 3.6, lid 5 (nieuw)</text:p>
            <text:p text:style-name="al">Dit was eerst lid 6. Duidelijk is gemaakt dat met “<text:span text:style-name="nadrukcur">het percentage van 3 jaar staatspapier</text:span>” wordt bedoeld het rentepercentage geldend op 1 januari van dat boekjaar.</text:p>
            <text:p text:style-name="al">Art 4.1</text:p>
            <text:p text:style-name="al">De bepaling dat de omvang van de algemene reserve tenminste 25% van de structurele algemene dekkingsmiddelen bedraagt is geschrapt omdat deze bepaling achterhaald is. In de tekst is verduidelijkt dat de algemene reserve deel uitmaakt van de buffer voor het opvangen van financiële tegenvallers, en dat deze buffer minimaal gelijk is aan het saldo van het netto risicobedrag dat voor het boekjaar waarop de betreffende begroting en jaarrekening betrekking hebben is bepaald. In de laatste zin is “<text:span text:style-name="nadrukcur">jaarrekening</text:span>” daarom gewijzigd in “<text:span text:style-name="nadrukcur">jaarrekening en begroting</text:span>”.</text:p>
            <text:p text:style-name="al">Art 4.2, lid 1</text:p>
            <text:p text:style-name="al">De tekst is gewijzigd, in overeenstemming met het BBV.</text:p>
            <text:p text:style-name="al">Art 4.2, lid 2</text:p>
            <text:p text:style-name="al">De laatste zin “<text:span text:style-name="nadrukcur">Behoudens indien bij het instellen van een reserve anders is besloten vallen de middelen die aan het einde van een boekjaar vrij besteedbaar zijn, terug naar de algemene middelen</text:span>” is verwijderd, omdat in de nota Reserves en Voorzieningen is vastgelegd hoe wordt omgegaan met middelen uit een reserve die aan het einde van een boekjaar vrij besteedbaar zijn.</text:p>
            <text:p text:style-name="al">Art 4.2, lid 3</text:p>
            <text:list text:style-name="id1-3-2-3-3-56">
              <text:list-item text:style-override="id1-3-2-3-3-56-1">
                <text:number>-</text:number>
                <text:p text:style-name="al">Oorspronkelijk lid 3 is geschrapt omdat de definitie van vrij besteedbare middelen is opgenomen onder artikel 1.1 (begripsbepalingen).</text:p>
              </text:list-item>
              <text:list-item text:style-override="id1-3-2-3-3-56-2">
                <text:number>-</text:number>
                <text:p text:style-name="al">Nieuw lid 3 ingevoegd: “<text:span text:style-name="nadrukcur">Jaarlijks bij de begroting worden de verwachte onttrekkingen geactualiseerd</text:span>”.</text:p>
              </text:list-item>
            </text:list>
            <text:p text:style-name="al">Art 4.2, lid 4</text:p>
            <text:p text:style-name="al">Geschrapt omdat het wettelijk is bepaald dat een bestemmingsreserve geen negatief saldo mag hebben. Het is dus overbodig om dit ook hierin op te nemen.</text:p>
            <text:p text:style-name="al">Art 4.2, lid 5</text:p>
            <text:p text:style-name="al">Geschrapt omdat de reserve Afwikkeling Opgeheven Reserves niet (meer) bestaat.</text:p>
            <text:p text:style-name="al">Art 4.3</text:p>
            <text:p text:style-name="al">Geschrapt omdat het beleid m.b.t. reserves is vastgelegd in de nota Reserves en Voorzieningen.</text:p>
            <text:p text:style-name="al">Art 4.4</text:p>
            <text:p text:style-name="al">Geschrapt omdat de bepaling over de rentetoevoeging overlopende passiva achterhaald is.</text:p>
          </text:section>
          <text:section text:name="divisie_id1-3-2-3-4" text:style-name="divisie">
            <text:p text:style-name="kop_level1">Art. 4.5 is art. 4.3 geworden.</text:p>
          </text:section>
          <text:section text:name="divisie_id1-3-2-3-5" text:style-name="divisie">
            <text:p text:style-name="kop_level1"/>
          </text:section>
          <text:section text:name="divisie_id1-3-2-3-6" text:style-name="divisie">
            <text:p text:style-name="kop_level1">Art. 5.2</text:p>
          </text:section>
          <text:section text:name="divisie_id1-3-2-3-7" text:style-name="divisie">
            <text:p text:style-name="kop_level1"/>
          </text:section>
          <text:section text:name="divisie_id1-3-2-3-8" text:style-name="divisie">
            <text:p text:style-name="kop_level1">De term “post onvoorziene uitgaven” is gewijzigd in “post onvoorzien” omdat dit de enige juiste benaming van deze post is.</text:p>
            <text:p text:style-name="al">Art. 5.4, lid 1</text:p>
            <text:p text:style-name="al">De tekst is gewijzigd. In plaats van subsidieverplichtingen die na 3 jaar nog niet zijn besteed te laten terugvloeien in de algemene reserve, wordt de balanspost jaarlijks geëvalueerd. </text:p>
            <text:p text:style-name="al">Art. 5.4, lid 3</text:p>
            <text:p text:style-name="al">De term “afboekingen” is ter verduidelijking vervangen door “geboekte afrekeningsverschillen”.</text:p>
            <text:p text:style-name="al">Art. 5.4, lid 4</text:p>
            <text:p text:style-name="al">Geschrapt omdat dit in de praktijk niet meer voorkomt.</text:p>
            <text:p text:style-name="al">Art. 5.5</text:p>
            <text:p text:style-name="al">Dit artikel is toegevoegd als verwijzing naar de richtlijnen voor het vertrekken van geldleningen en garantstellingen. De nota Leningen en Garantstellingen wordt door GS vastgesteld, nadat deze geactualiseerde Financiële verordening door PS is vastgesteld.</text:p>
          </text:section>
          <text:section text:name="divisie_id1-3-2-3-9" text:style-name="divisie">
            <text:p text:style-name="kop_level1">Art. 6.2, punt d)</text:p>
          </text:section>
          <text:section text:name="divisie_id1-3-2-3-10" text:style-name="divisie">
            <text:p text:style-name="kop_level1">Aan de bepaling is toegevoegd “en op basis van een risicoanalyse van de processen”, omdat op dit moment alleen de procedures zijn beschreven waar een risico aan zit</text:p>
          </text:section>
          <text:section text:name="divisie_id1-3-2-3-11" text:style-name="divisie">
            <text:p text:style-name="kop_level1">Art 6.3</text:p>
          </text:section>
          <text:section text:name="divisie_id1-3-2-3-12" text:style-name="divisie">
            <text:p text:style-name="kop_level1"/>
          </text:section>
          <text:section text:name="divisie_id1-3-2-3-13" text:style-name="divisie">
            <text:p text:style-name="kop_level1">De laatste zin is anders geformuleerd, om te benadrukken dat Gedeputeerde Staten zorgen voor een interne toetsing die tenminste bestaat uit een planmatige periodieke controle.</text:p>
            <text:p text:style-name="al">Art 6.4</text:p>
            <text:list text:style-name="id1-3-2-3-13-3">
              <text:list-item text:style-override="id1-3-2-3-13-3-1">
                <text:number>-</text:number>
                <text:p text:style-name="al">Geschrapt omdat het zorgen voor een aanvaardbaar renteresultaat sinds de introductie van het verplicht schatkistbankieren niet meer aan de orde is.</text:p>
              </text:list-item>
              <text:list-item text:style-override="id1-3-2-3-13-3-2">
                <text:number>-</text:number>
                <text:p text:style-name="al">Nieuw Art 6.4 toegevoegd om vast te leggen dat Gedeputeerde Staten eens per vier jaar een nota Weerstandsvermogen en Risicomanagement aan Provinciale Staten voorleggen.</text:p>
              </text:list-item>
            </text:list>
            <text:p text:style-name="al">Art 6.5</text:p>
            <text:p text:style-name="al">De tekst is aangepast aan de mogelijkheid dat Nederlandse medeoverheden onderling geld aan elkaar mogen uitlenen. Naast het uitzetten in deposito’s is het ook toegestaan om tijdelijk overtollige middelen uit te lenen aan andere decentrale overheden.</text:p>
            <text:p text:style-name="al">Art. 6.7, lid 2</text:p>
            <text:p text:style-name="al">Geschrapt omdat het rapporteren over het in de begroting opgenomen financieringsbeleid tegenwoordig niet meer gebeurt bij het aanbieden van tussentijdse rapportages.</text:p>
            <text:p text:style-name="al">Art 6.7, lid 3</text:p>
            <text:p text:style-name="al">Dit is lid 2 geworden door het schrappen van het oorspronkelijke lid 2, zie de toelichting hierboven.</text:p>
            <text:p text:style-name="al">Art. 7.1</text:p>
            <text:p text:style-name="al">In lid 1 (ongewijzigd) is bepaald dat de prijzen die in een privaatrechtelijke relatie in rekening worden gebracht in redelijkheid ten minste alle variabele en vaste aan de betreffende activiteit toe te rekenen kosten dekken.</text:p>
            <text:list text:style-name="id1-3-2-3-13-12">
              <text:list-item text:style-override="id1-3-2-3-13-12-1">
                <text:number>-</text:number>
                <text:p text:style-name="al">Deze bepaling geldt niet in alle gevallen voor grondtransacties. De term ‘grondtransacties’ kan naast de aan- en verkoop ook betrekking hebben op het vestigen van zakelijke rechten en het door middel van huur, pacht of bruikleen in gebruik geven van grond. Bijvoorbeeld het anti-kraak laten bewonen van een gebouw.</text:p>
              </text:list-item>
              <text:list-item text:style-override="id1-3-2-3-13-12-2">
                <text:number>-</text:number>
                <text:p text:style-name="al">De uitzondering voor situaties waarin niet in concurrentie wordt getreden met ondernemingen (lid 2) is geschrapt omdat dit achterhaald is en mogelijk strijdig is met de huidige tijdsgeest en de huidige Wet Markt en Overheid.</text:p>
              </text:list-item>
              <text:list-item text:style-override="id1-3-2-3-13-12-3">
                <text:number>-</text:number>
                <text:p text:style-name="al">In lid 3 is de bepaling m.b.t. prijzen die in een privaatrechtelijke relatie in rekening worden gebracht, verhelderd en nader gespecificeerd, en toegelicht in relatie tot de Provinciewet.</text:p>
              </text:list-item>
            </text:list>
          </text:section>
          <text:section text:name="divisie_id1-3-2-3-14" text:style-name="divisie">
            <text:p text:style-name="kop_level1">Toelichting op de hoofdstukken 8, 9 en 10</text:p>
          </text:section>
          <text:section text:name="divisie_id1-3-2-3-15" text:style-name="divisie">
            <text:p text:style-name="kop_level1">Algemeen</text:p>
            <text:p text:style-name="al">De belangrijkste wijziging is het toevoegen van een nieuw artikel 9 over Interne Audit. Daarvoor is gekozen vanwege de gewenste onafhankelijke positionering van de interne auditfunctie onder een eigen leidinggevende<text:span text:style-name="sup"/> en om ook duidelijker control- en audittaken te onderscheiden. </text:p>
            <text:p text:style-name="al">Art. 8.2, lid 3 en lid 4</text:p>
            <text:p text:style-name="al">Deze bepalingen zijn verplaatst naar het nieuwe artikel 9, lid 3 om de onder ‘algemeen’ vermelde reden.</text:p>
            <text:p text:style-name="al">Art. 8.3, lid 1</text:p>
            <text:p text:style-name="al">Deze bepaling is aangepast naar aanleiding van het 5-puntenprogramma versterking financiële functie en de gegroeide praktijk van Concerncontrolling. Het CAR-model (Control, Audit, Risk) is centraal komen te staan. Dit model is gericht op het onderkennen en mitigeren van risico’s op het gebied van de rechtmatigheid, doelmatigheid en doeltreffendheid van de provinciale processen. Concerncontrolling toetst en adviseert over de inrichting van die processen houdt daar toezicht op. </text:p>
            <text:p text:style-name="al"> Art. 8.4, lid 1a)</text:p>
            <text:p text:style-name="al">Deze bepaling is verplaatst naar het nieuwe artikel 9, lid 3 om de onder ‘algemeen’ vermelde reden.</text:p>
            <text:p text:style-name="al">Art. 8.4 (oud)</text:p>
            <text:p text:style-name="al">Dit artikel is vervallen met uitzondering van lid 1a) (zie hierboven). In de voorstellen tot wijziging is een nieuw artikel 8.4 opgenomen waarin zowel de taken (oud artikel 8.4) als bevoegdheden (oud artikel 8.5) van de Concerncontroller zijn opgenomen. De taakomschrijving is aangepast aan het 5-puntenprogramma en de huidige denkbeelden binnen de provincie over de functie van de Concerncontroller.</text:p>
            <text:p text:style-name="al">Art. 8.4 (nieuw)</text:p>
            <text:p text:style-name="al">In artikel 8.4, lid 2 is bepaald dat de taken van de Concerncontroller worden uitgewerkt in het controlstatuut. Voor een dergelijk statuut is gekozen naar analogie met het auditstatuut. Dat maakt een meer flexibele sturing op de taken van de concerncontroller mogelijk, omdat dan niet voor alle wijzigingen aanpassing van de Financiële verordening noodzakelijk is. De verordening bevat een abstracte omschrijving van de taken die de goedkeuring van PS behoeven. De concrete invulling gebeurt via het controlstatuut dat wordt vastgesteld door GS (lid 6). </text:p>
            <text:p text:style-name="al">In het nieuwe artikel 8.4 is een lid 5b) opgenomen dat de Concerncontroller toegang geeft tot alle informatie en personen die nodig zijn voor de uitoefening van zijn functie.</text:p>
            <text:p text:style-name="al">In lid 7 is opgenomen dat de taken van de concerncontroller nader worden uitgewerkt in het controlstatuut. Het gaat hierbij in ieder geval om de volgende taken:</text:p>
            <text:list text:style-name="id1-3-2-3-15-15">
              <text:list-item text:style-override="id1-3-2-3-15-15-1">
                <text:number>a)</text:number>
                <text:p text:style-name="al">Het toezien op de handhaving van kaders en besluiten van Provinciale Staten, Gedeputeerde Staten en directie en het toezien op de beheersing van majeure projecten;</text:p>
              </text:list-item>
              <text:list-item text:style-override="id1-3-2-3-15-15-2">
                <text:number>b)</text:number>
                <text:p text:style-name="al">Het toetsen van en adviseren over ontwerpbesluitvorming ten behoeve van directies en Gedeputeerde Staten;</text:p>
              </text:list-item>
              <text:list-item text:style-override="id1-3-2-3-15-15-3">
                <text:number>c)</text:number>
                <text:p text:style-name="al">Het rapporteren over de wijze waarop deze verordening wordt uitgevoerd.</text:p>
              </text:list-item>
            </text:list>
            <text:p text:style-name="al">Art. 8.6, lid 2</text:p>
            <text:p text:style-name="al">De in artikel 8.4 (nieuw) bedoelde bevoegdheid is van overeenkomstige toepassing verklaard voor de medewerkers van Concerncontrol inclusief de interne auditfunctie. </text:p>
          </text:section>
          <text:section text:name="divisie_id1-3-2-3-16" text:style-name="divisie">
            <text:p text:style-name="kop_level1">Hoofdstuk 9 (oud)</text:p>
            <text:p text:style-name="al">Het oude hoofdstuk 9 is nu hoofdstuk 10. </text:p>
          </text:section>
          <text:section text:name="divisie_id1-3-2-3-17" text:style-name="divisie">
            <text:p text:style-name="kop_level1">Hoofdstuk 9 (nieuw)</text:p>
            <text:p text:style-name="al">Dit hoofdstuk betreft de interne auditfunctie en is zoveel mogelijk op dezelfde wijze opgebouwd als hoofdstuk 8. Belangrijk verschil is dat hoofdstuk 8 op de functie (persoon) is geschreven en hoofdstuk 9 op het organisatieonderdeel. </text:p>
            <text:p text:style-name="al">Art. 9.3</text:p>
            <text:p text:style-name="al">Dit artikel betreft de taken van de interne auditfunctie. Die taken komen overeen met de taken die eerder in artikel 8.4 van de financiële verordening 2011 stonden vermeld. In de oude verordening stonden de Algemeen Directeur en Concerncontroller niet genoemd als opdrachtgever voor audits. Daar was in de praktijk wel behoefte aan. Dat is in dit artikel nu geregeld.</text:p>
            <text:p text:style-name="al">Art. 9.4, lid 1</text:p>
            <text:p text:style-name="al">Naar aanleiding van het 5 puntenprogramma is er een programmamanager interne audit aangesteld die leiding geeft aan de interne auditfunctie. Gelet op de in dat programma beschreven gewenste onafhankelijke positie is ervoor gekozen om in artikel 9.4, lid 1 de programmanager de auditrapporten ter beschikking te laten stellen van de auditstuurgroep (i.p.v. de concerncontroller).</text:p>
            <text:p text:style-name="al">Art. 9.4, lid 2</text:p>
            <text:p text:style-name="al">In het tweede lid is in verband met de hierboven beschreven bepaling in artikel 9.4, lid 1 “<text:span text:style-name="nadrukcur">aanbevelingen concerncontroller</text:span>” vervangen door “<text:span text:style-name="nadrukcur">aanbevelingen interne audit</text:span>”. </text:p>
            <text:p text:style-name="al">Art. 10, lid 1</text:p>
            <text:p text:style-name="al">Hier is de rol van de auditstuurgroep meer toegesneden op het adviseren van GS over zaken gerelateerd aan de interne audit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6984</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4</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4</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Financiële verordening Noord-Hol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984</meta:user-defined>
    <meta:user-defined meta:name="OVERHEIDop.PrbID/DC.identifier">prb-2015-6984</meta:user-defined>
    <meta:user-defined meta:name="OVERHEID.Provincie/DC.creator">Noord-Holland</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10-14</meta:user-defined>
    <meta:user-defined meta:name="OVERHEID.Provincie/DC.spatial">Noord-Holland</meta:user-defined>
    <meta:user-defined meta:name="OVERHEIDop.versieInformatie"/>
  </office:meta>
</office:document-meta>
</file>