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05993 - Recycling van Werven - Middeldijk 16 te Hattemer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cycling van Werven</text:p>
            <text:p text:style-name="common-al">Locatie : Middeldijk 16 te Hattemerbroek</text:p>
            <text:p text:style-name="common-al">Omschrijving :milieuneutraal verandering</text:p>
            <text:p text:style-name="common-al">Datum ontvangst : 12 okto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8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05993 - Recycling van Werven - Middeldijk 16 te Hattem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981</meta:user-defined>
    <meta:user-defined meta:name="OVERHEIDop.PrbID/DC.identifier">prb-2015-698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4PS 16</meta:user-defined>
    <meta:user-defined meta:name="OVERHEIDop.woonplaats">Hattemerbroek</meta:user-defined>
    <meta:user-defined meta:name="OVERHEIDop.straatnaam">Midd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97952 499328</meta:user-defined>
    <meta:user-defined meta:name="OVERHEIDop.versieInformatie"/>
  </office:meta>
</office:document-meta>
</file>