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
      <text:list-level-style-bullet text:bullet-char="•" text:level="1">
        <style:list-level-properties text:min-label-width="10mm"/>
      </text:list-level-style-bullet>
    </text:list-style>
    <text:list-style style:name="id1-3-2-2-2-7-4">
      <text:list-level-style-bullet text:bullet-char="•" text:level="1">
        <style:list-level-properties text:min-label-width="10mm"/>
      </text:list-level-style-bullet>
    </text:list-style>
    <text:list-style style:name="id1-3-2-2-2-7-5">
      <text:list-level-style-bullet text:bullet-char="•" text:level="1">
        <style:list-level-properties text:min-label-width="10mm"/>
      </text:list-level-style-bullet>
    </text:list-style>
    <text:list-style style:name="id1-3-2-2-2-7-6">
      <text:list-level-style-bullet text:bullet-char="•" text:level="1">
        <style:list-level-properties text:min-label-width="10mm"/>
      </text:list-level-style-bullet>
    </text:list-style>
    <text:list-style style:name="id1-3-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9-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
      <text:list-level-style-bullet text:bullet-char="•" text:level="1">
        <style:list-level-properties text:min-label-width="10mm"/>
      </text:list-level-style-bullet>
    </text:list-style>
    <text:list-style style:name="id1-3-2-2-2-13-3">
      <text:list-level-style-bullet text:bullet-char="•" text:level="1">
        <style:list-level-properties text:min-label-width="10mm"/>
      </text:list-level-style-bullet>
    </text:list-style>
    <text:list-style style:name="id1-3-2-2-2-13-4">
      <text:list-level-style-bullet text:bullet-char="•" text:level="1">
        <style:list-level-properties text:min-label-width="10mm"/>
      </text:list-level-style-bullet>
    </text:list-style>
    <text:list-style style:name="id1-3-2-2-2-13-5">
      <text:list-level-style-bullet text:bullet-char="•" text:level="1">
        <style:list-level-properties text:min-label-width="10mm"/>
      </text:list-level-style-bullet>
    </text:list-style>
    <text:list-style style:name="id1-3-2-2-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2">
      <text:list-level-style-bullet text:bullet-char="•" text:level="1">
        <style:list-level-properties text:min-label-width="10mm"/>
      </text:list-level-style-bullet>
    </text:list-style>
    <text:list-style style:name="id1-3-2-2-2-19-3">
      <text:list-level-style-bullet text:bullet-char="•" text:level="1">
        <style:list-level-properties text:min-label-width="10mm"/>
      </text:list-level-style-bullet>
    </text:list-style>
    <text:list-style style:name="id1-3-2-2-2-19-4">
      <text:list-level-style-bullet text:bullet-char="•" text:level="1">
        <style:list-level-properties text:min-label-width="10mm"/>
      </text:list-level-style-bullet>
    </text:list-style>
    <text:list-style style:name="id1-3-2-2-2-19-5">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7">
      <text:list-level-style-bullet text:bullet-char="•" text:level="1">
        <style:list-level-properties text:min-label-width="10mm"/>
      </text:list-level-style-bullet>
    </text:list-style>
    <text:list-style style:name="id1-3-2-2-2-32-8">
      <text:list-level-style-bullet text:bullet-char="•" text:level="1">
        <style:list-level-properties text:min-label-width="10mm"/>
      </text:list-level-style-bullet>
    </text:list-style>
    <text:list-style style:name="id1-3-2-2-2-32-9">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6-1">
      <text:list-level-style-bullet text:bullet-char="•" text:level="1">
        <style:list-level-properties text:min-label-width="10mm"/>
      </text:list-level-style-bullet>
    </text:list-style>
    <text:list-style style:name="id1-3-2-2-2-36-2">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penstellingsbesluit 2016 van de Subsidieregeling Natuur- en Landschapsbeheer Zuid-Holland en de Subsidieregeling Kwaliteitsimpuls Natuur en Landschap Zuid-Hollan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Besluit van Gedeputeerde Staten van 6 oktober 2015, PZH-2015-528880872, tot vaststelling van het openstellingsbesluit Subsidieregeling Natuur- en Landschapsbeheer Zuid-Holland 2013, onderdeel natuur en de Subsidieregeling Kwaliteitsimpuls Natuur en Landschap Zuid-Holland 2013 </text:p>
            <text:p text:style-name="al"/>
            <text:p text:style-name="al">
            <text:span text:style-name="nadrukvet">Gedeputeerde Staten der provincie Zuid-Holland;</text:span>
          </text:p>
            <text:p text:style-name="al"/>
            <text:p text:style-name="al">Gelet op artikel 1.3 van de Subsidieregeling Natuur- en Landschapsbeheer Zuid-Holland 2013;</text:p>
            <text:p text:style-name="al">Gelet op artikel 2 van de Subsidieregeling Kwaliteitsimpuls Natuur en Landschap Zuid-Holland 2013;</text:p>
            <text:p text:style-name="al"/>
            <text:p text:style-name="al">Besluiten:</text:p>
          </text:section>
          <text:section text:name="artikel_id1-3-2-2-2" text:style-name="artikel">
            <text:p text:style-name="artikel_kop_titel"><text:span text:style-name="artikel_kop_label">ARTIKEL</text:span> <text:span text:style-name="artikel_kop_nr">I</text:span> </text:p>
            <text:p text:style-name="al"/>
            <text:p text:style-name="al">
            <text:span text:style-name="nadrukvet">A. SUBSIDIEPLAFONDS</text:span>
          </text:p>
            <text:p text:style-name="al"/>
            <text:p text:style-name="al">
            <text:span text:style-name="nadrukvet">1. </text:span>
            <text:span text:style-name="nadrukvet">Voor de </text:span>
            <text:span text:style-name="nadrukvet">Subsidieregeling Natuur- en L</text:span>
            <text:span text:style-name="nadrukvet">andschapsbeheer Zuid-Holland 2013</text:span>
            <text:span text:style-name="nadrukvet">worden voor het begrotingsjaar </text:span>
            <text:span text:style-name="nadrukvet">2016</text:span>
            <text:span text:style-name="nadrukvet">de volgende subsidieplafonds</text:span>
            <text:span text:style-name="nadrukvet"> vastgesteld:</text:span>
          </text:p>
            <text:p text:style-name="al"/>
            <text:list text:style-name="id1-3-2-2-2-7">
              <text:list-item text:style-override="id1-3-2-2-2-7-1">
                <text:number>1.1</text:number>
                <text:p text:style-name="al">
                <text:span text:style-name="nadrukvet">Natuur</text:span>
                <text:span text:style-name="nadrukvet">- en landschaps</text:span>
                <text:span text:style-name="nadrukvet">beheer </text:span>
              </text:p>
              </text:list-item>
              <text:list-item text:style-override="id1-3-2-2-2-7-2">
                <text:number>a.</text:number>
                <text:p text:style-name="al">
                <text:span text:style-name="nadrukcur">Continuering</text:span>
                <text:span text:style-name="nadrukcur"> natuur- en landschapsbeheer binnen natuurterreinen voor gecertificeerde beheerders als bedoeld in artikel 3.1.3, lid 4 en artikel 5.1.2.1</text:span>
                <text:span text:style-name="nadrukcur">,</text:span>
                <text:span text:style-name="nadrukcur"> lid 4 </text:span>
                <text:span text:style-name="nadrukcur">voor subsidies als bedoeld in</text:span>
                <text:span text:style-name="nadrukcur">:</text:span>
              </text:p>
              </text:list-item>
              <text:list-item text:style-override="id1-3-2-2-2-7-3">
                <text:number>•</text:number>
                <text:p text:style-name="al">artikel 3.1.1, eerste lid (natuurbeheer) ten behoeve van de natuurtypen met de aanduiding N01 tot en met N017;</text:p>
              </text:list-item>
              <text:list-item text:style-override="id1-3-2-2-2-7-4">
                <text:number>•</text:number>
                <text:p text:style-name="al">artikel 3.1.1, tweede lid (recreatiepakket); </text:p>
              </text:list-item>
              <text:list-item text:style-override="id1-3-2-2-2-7-5">
                <text:number>•</text:number>
                <text:p text:style-name="al">artikel 3.1.8, tweede lid onderdeel a (toeslag vaarland); </text:p>
              </text:list-item>
              <text:list-item text:style-override="id1-3-2-2-2-7-6">
                <text:number>•</text:number>
                <text:p text:style-name="al">artikel 5.1.1.1, eerste lid, onderdeel a (landschapsbeheer binnen natuurterreinen) ten behoeve van landschapbeheertypen met de aanduiding L01.01 tot en met L01.09, met uitzondering van L01.03.02.ZH en L01.09.02.ZH;</text:p>
              </text:list-item>
            </text:list>
            <text:p text:style-name="al">
            <text:span text:style-name="nadrukcur">Ten behoeve van</text:span>
            <text:span text:style-name="nadrukcur">:</text:span>
          </text:p>
            <text:list text:style-name="id1-3-2-2-2-9">
              <text:list-item text:style-override="id1-3-2-2-2-9-1">
                <text:number>i)</text:number>
                <text:p text:style-name="al">het beheer op de terreinen waarvoor door of namens de provincie een subsidie is verstrekt voor beheer en waarbij het tijdvak van deze subsidie eindigt in de periode tussen 30 december 2015 en 31 december 2016; of </text:p>
              </text:list-item>
              <text:list-item text:style-override="id1-3-2-2-2-9-2">
                <text:number>ii)</text:number>
                <text:p text:style-name="al">waarvan het beheer berust bij Staatsbosbeheer; of</text:p>
              </text:list-item>
              <text:list-item text:style-override="id1-3-2-2-2-9-3">
                <text:number>iii)</text:number>
                <text:p text:style-name="al">het beheer op de terreinen waarvoor door of namens de provincie een subsidie/vergoeding is verstrekt voor inrichting, verwerving en/of functieverandering. </text:p>
              </text:list-item>
              <text:list-item text:style-override="id1-3-2-2-2-9-4">
                <text:number>iv)</text:number>
                <text:p text:style-name="al">Het beheer van terreinen waarvoor in een vastgestelde gebiedsanalyse in het kader van de Programmatische Aanpak Stikstof is bepaald dat er aanvullende maatregelen of beheer nodig is ten behoeve van stikstofgevoelige habitattypen of leefgebieden.</text:p>
              </text:list-item>
            </text:list>
            <text:p text:style-name="al">€ 650.000,- voor terreinen welke zijn gelegen binnen en buiten de EHS. </text:p>
            <text:p text:style-name="al"/>
            <text:p text:style-name="al"/>
            <text:list text:style-name="id1-3-2-2-2-13">
              <text:list-item text:style-override="id1-3-2-2-2-13-1">
                <text:number>b.</text:number>
                <text:p text:style-name="al">
                <text:span text:style-name="nadrukcur">Continuering</text:span>
                <text:span text:style-name="nadrukcur"> natuur- en landschapsbeheer binnen natuurterreinen </text:span>
                <text:span text:style-name="nadrukcur">aan andere beheerders dan bedoeld in artikel 3.1.3, lid 4 en artikel 5.1.2.1</text:span>
                <text:span text:style-name="nadrukcur">,</text:span>
                <text:span text:style-name="nadrukcur"> lid 4 </text:span>
                <text:span text:style-name="nadrukcur">voor subsidies als bedoeld in</text:span>:</text:p>
              </text:list-item>
              <text:list-item text:style-override="id1-3-2-2-2-13-2">
                <text:number>•</text:number>
                <text:p text:style-name="al">artikel 3.1.1, eerste lid (natuurbeheer) ten behoeve van de natuurtypen met de aanduiding N01 tot en met N017;</text:p>
              </text:list-item>
              <text:list-item text:style-override="id1-3-2-2-2-13-3">
                <text:number>•</text:number>
                <text:p text:style-name="al">artikel 3.1.1, tweede lid (recreatiepakket), </text:p>
              </text:list-item>
              <text:list-item text:style-override="id1-3-2-2-2-13-4">
                <text:number>•</text:number>
                <text:p text:style-name="al">artikel 3.1.8, tweede lid onderdeel a (toeslag vaarland), </text:p>
              </text:list-item>
              <text:list-item text:style-override="id1-3-2-2-2-13-5">
                <text:number>•</text:number>
                <text:p text:style-name="al">artikel 5.1.1.1, eerste lid, onderdeel a (landschapsbeheer binnen natuurterreinen) ten behoeve van landschapbeheertypen met de aanduiding L01.01 tot en met L01.09, met uitzondering van L01.03.02.ZH en L01.09.02.ZH;</text:p>
              </text:list-item>
            </text:list>
            <text:p text:style-name="al">
            <text:span text:style-name="nadrukcur">Ten behoeve van: </text:span>
          </text:p>
            <text:list text:style-name="id1-3-2-2-2-15">
              <text:list-item text:style-override="id1-3-2-2-2-15-1">
                <text:number>i)</text:number>
                <text:p text:style-name="al">het beheer op de terreinen waarvoor door of namens de provincie een subsidie is verstrekt voor beheer en waarbij het tijdvak van deze subsidie eindigt in de periode tussen 30 december 2015 en 31 december 2016; of </text:p>
              </text:list-item>
              <text:list-item text:style-override="id1-3-2-2-2-15-2">
                <text:number>ii)</text:number>
                <text:p text:style-name="al">het beheer op de terreinen waarvoor door of namens de provincie een subsidie/vergoeding is verstrekt voor inrichting, verwerving en/of functieverandering. </text:p>
              </text:list-item>
            </text:list>
            <text:p text:style-name="al"/>
            <text:p text:style-name="al">€ 400.000,- voor terreinen welke zijn gelegen binnen en buiten de EHS.</text:p>
            <text:p text:style-name="al"/>
            <text:list text:style-name="id1-3-2-2-2-19">
              <text:list-item text:style-override="id1-3-2-2-2-19-1">
                <text:number>c.</text:number>
                <text:p text:style-name="al">
                <text:span text:style-name="nadrukcur">Nieuwe aanvragen natuur- en landschapsbeheer binnen natuurterreinen voor beheerders als </text:span>
                <text:span text:style-name="nadrukcur">bedoeld in artikel 3.1.3 </text:span>
                <text:span text:style-name="nadrukcur">en artikel 5.1.2.1</text:span>
                <text:span text:style-name="nadrukcur">voor subsidies als bedoeld in:</text:span>
              </text:p>
              </text:list-item>
              <text:list-item text:style-override="id1-3-2-2-2-19-2">
                <text:number>•</text:number>
                <text:p text:style-name="al">artikel 3.1.1, eerste lid (natuurbeheer), ten behoeve van de natuurtypen met de aanduiding N01 tot en met N017;  </text:p>
              </text:list-item>
              <text:list-item text:style-override="id1-3-2-2-2-19-3">
                <text:number>•</text:number>
                <text:p text:style-name="al">artikel 3.1.1, tweede lid (recreatiepakket); </text:p>
              </text:list-item>
              <text:list-item text:style-override="id1-3-2-2-2-19-4">
                <text:number>•</text:number>
                <text:p text:style-name="al">artikel 3.1.8, tweede lid, onderdeel a (toeslag vaarland); </text:p>
              </text:list-item>
              <text:list-item text:style-override="id1-3-2-2-2-19-5">
                <text:number>•</text:number>
                <text:p text:style-name="al">artikel 5.1.1.1, eerste lid, onderdeel a (landschapsbeheer binnen natuurterreinen), ten behoeve van landschapbeheertypen met de aanduiding L01.01 tot en met L01.09, met uitzondering van L01.03.02.ZH en L01.09.02.ZH;</text:p>
              </text:list-item>
            </text:list>
            <text:p text:style-name="al">voor zover het terreinen betreft die in het kader de Nota Beheer EHS middels een openbare procedure in 2015 of daarna als natuurterrein zijn verkocht.</text:p>
            <text:p text:style-name="al"/>
            <text:p text:style-name="al">€ 150.000,-- voor terreinen welke zijn gelegen binnen de EHS, </text:p>
            <text:p text:style-name="al">€ 0,-- voor terreinen welke zijn gelegen buiten de EHS. </text:p>
            <text:p text:style-name="al"/>
            <text:p text:style-name="al"/>
            <text:p text:style-name="al">
            <text:span text:style-name="nadrukvet">2 </text:span>
            <text:span text:style-name="nadrukvet">Voor de </text:span>
            <text:span text:style-name="nadrukvet">Subsidieregeling Kwaliteitsimpuls </text:span>
            <text:span text:style-name="nadrukvet">Natuur en Landschap</text:span>
            <text:span text:style-name="nadrukvet"> Zuid-Holland 2013</text:span>
            <text:span text:style-name="nadrukvet"> wor</text:span>
            <text:span text:style-name="nadrukvet">den voor het begrotingsjaar 2016</text:span>
            <text:span text:style-name="nadrukvet"> de volgende subsidieplafonds vastgesteld:</text:span>
          </text:p>
            <text:p text:style-name="al"/>
            <text:p text:style-name="al">
            <text:span text:style-name="nadrukvet">2.1 Investeringssubsidie natuur en landschap</text:span>
          </text:p>
            <text:p text:style-name="al"/>
            <text:p text:style-name="al">
            <text:span text:style-name="nadrukcur">Aanvragen</text:span>
            <text:span text:style-name="nadrukcur"> voor eenmalige investeringen</text:span>
          </text:p>
            <text:p text:style-name="al">€ 700.000,- voor subsidies als bedoeld in: </text:p>
            <text:list text:style-name="id1-3-2-2-2-32">
              <text:list-item text:style-override="id1-3-2-2-2-32-1">
                <text:number>•</text:number>
                <text:p text:style-name="al">artikel 8, eerste lid, onderdeel a (t.b.v. realisatie natuurbeheertypen op grond die functieverandering heeft ondergaan);</text:p>
              </text:list-item>
              <text:list-item text:style-override="id1-3-2-2-2-32-2">
                <text:number>•</text:number>
                <text:p text:style-name="al">artikel 8, eerste lid, onderdeel b (realisatie landschapselementen op grond die functieverandering heeft ondergaan); </text:p>
              </text:list-item>
              <text:list-item text:style-override="id1-3-2-2-2-32-3">
                <text:number>•</text:number>
                <text:p text:style-name="al">artikel 8, eerste lid, onderdeel c (kwaliteitsimpuls natuurbeheertype); </text:p>
              </text:list-item>
              <text:list-item text:style-override="id1-3-2-2-2-32-4">
                <text:number>•</text:number>
                <text:p text:style-name="al">artikel 8,eerste lid, onderdeel d (kwaliteitsimpuls landschapselement); </text:p>
              </text:list-item>
              <text:list-item text:style-override="id1-3-2-2-2-32-5">
                <text:number>•</text:number>
                <text:p text:style-name="al">artikel 8,eerste lid, onderdeel e (omzetting naar een ander natuurbeheertype);</text:p>
              </text:list-item>
              <text:list-item text:style-override="id1-3-2-2-2-32-6">
                <text:number>•</text:number>
                <text:p text:style-name="al">artikel 8, eerste lid, onderdeel f (verhoging natuurkwaliteit van een habitattype);</text:p>
              </text:list-item>
              <text:list-item text:style-override="id1-3-2-2-2-32-7">
                <text:number>•</text:number>
                <text:p text:style-name="al">artikel 8, tweede lid (realisatie agrarisch beheertype);</text:p>
              </text:list-item>
              <text:list-item text:style-override="id1-3-2-2-2-32-8">
                <text:number>•</text:number>
                <text:p text:style-name="al">artikel 8, derde lid, onderdeel a (realisatie landschapselement binnen natuurterrein); </text:p>
              </text:list-item>
              <text:list-item text:style-override="id1-3-2-2-2-32-9">
                <text:number>•</text:number>
                <text:p text:style-name="al">artikel 8, derde lid onderdeel b (realisatie landschapselement buiten natuurterrein). </text:p>
                <text:p text:style-name="al"/>
              </text:list-item>
            </text:list>
            <text:p text:style-name="al">
            <text:span text:style-name="nadrukvet">2.2 Subsidie functieverandering.</text:span>
          </text:p>
            <text:p text:style-name="al"/>
            <text:p text:style-name="al">€ 5.100.000,- voor subsidies als bedoeld in: </text:p>
            <text:list text:style-name="id1-3-2-2-2-36">
              <text:list-item text:style-override="id1-3-2-2-2-36-1">
                <text:number>•</text:number>
                <text:p text:style-name="al">artikel 15, onderdeel a (realisatie van een natuurbeheertype door de omzetting van landbouwgrond in natuurterrein);</text:p>
              </text:list-item>
              <text:list-item text:style-override="id1-3-2-2-2-36-2">
                <text:number>•</text:number>
                <text:p text:style-name="al">artikel 15, onderdeel b (realisatie van een landschapselement of beheerpakket landschap door de omzetting van landbouwgrond in landschap) voor zover het de realisatie van het landschapselement of beheerpakket landschap betreft.</text:p>
              </text:list-item>
            </text:list>
            <text:p text:style-name="al">Subsidie voor de onderdelen 2.1 en/of 2.2 van dit besluit kan uitsluitend worden aangevraagd voor percelen en projecten zoals bedoeld in bijlage 4 bij dit besluit.</text:p>
            <text:p text:style-name="al"/>
            <text:p text:style-name="al"/>
            <text:p text:style-name="al">
            <text:span text:style-name="nadrukvet">B. AANVRAAGPERIODEN EN LOKET VOOR INDIENING</text:span>
          </text:p>
            <text:p text:style-name="al"/>
            <text:list text:style-name="id1-3-2-2-2-42">
              <text:list-item text:style-override="id1-3-2-2-2-42-1">
                <text:number>1.</text:number>
                <text:p text:style-name="al">Aanvragen voor subsidies Subsidieregeling Natuur- en Landschapsbeheer Zuid-Holland 2013 kunnen in de periode van 15 november 2015 tot en met 31 december 2015 worden ingediend bij de Rijksdienst voor Ondernemend Nederland, Postbus 40225, 8004 DE te Zwolle. </text:p>
              </text:list-item>
              <text:list-item text:style-override="id1-3-2-2-2-42-2">
                <text:number>2.</text:number>
                <text:p text:style-name="al">Aanvragen voor subsidies Subsidieregeling Kwaliteitsimpuls Natuur en Landschap Zuid-Holland 2013 kunnen in de periode vanaf 1 januari 2016 tot 31 oktober 2016, ingediend worden bij de bij de Rijksdienst voor Ondernemend Nederland, Postbus 40225, 8004 DE te Zwolle.</text:p>
                <text:p text:style-name="al"/>
              </text:list-item>
            </text:list>
            <text:p text:style-name="al">
            <text:span text:style-name="nadrukvet">C. TARIEVEN BEGROTINGSJAAR 2016</text:span>
          </text:p>
            <text:p text:style-name="al"/>
            <text:list text:style-name="id1-3-2-2-2-45">
              <text:list-item text:style-override="id1-3-2-2-2-45-1">
                <text:number>1.</text:number>
                <text:p text:style-name="al">De jaarvergoeding voor de natuurbeheertypen, opgenomen in bijlage 1 van de Subsidieregeling Natuur- en Landschapsbeheer Zuid-Holland 2013, worden voor dit begrotingsjaar conform de bij dit besluit gevoegde bijlage 1, in euro’s per eenheid vastgesteld. </text:p>
              </text:list-item>
              <text:list-item text:style-override="id1-3-2-2-2-45-2">
                <text:number>2.</text:number>
                <text:p text:style-name="al">De jaarvergoeding voor de landschapselementen binnen natuurterreinen, opgenomen in bijlage 6, onderdelen A.1 en A.2 van de Subsidieregeling Natuur- en Landschapsbeheer Zuid-Holland 2013, worden voor dit begrotingsjaar conform de bij dit besluit gevoegde bijlage 2, in euro’s per eenheid vastgesteld.</text:p>
              </text:list-item>
              <text:list-item text:style-override="id1-3-2-2-2-45-3">
                <text:number>3.</text:number>
                <text:p text:style-name="al">De jaarvergoeding voor de toeslagen, bedoeld in artikel I, onder A, onderdeel 1.1, van dit besluit, worden voor dit begrotingsjaar conform de bij dit besluit gevoegde bijlage 3, in euro’s per eenheid vastgesteld. </text:p>
              </text:list-item>
              <text:list-item text:style-override="id1-3-2-2-2-45-4">
                <text:number>4.</text:number>
                <text:p text:style-name="al">Op grond van artikel 14 van de Subsidieregeling Kwaliteitsimpuls Natuur en Landschap Zuid-Holland 2013 wordt de hoogte van de investeringssubsidie als volgt bepaald: Voor aanleg en herstel van natuurterreinen zijn de maximale subsidiabele kosten per hectare vastgesteld op € 8.000,- voor de realisatie van een natuurbeheertype en € 11.428,- voor realisatie van een landschapstype.</text:p>
              </text:list-item>
              <text:list-item text:style-override="id1-3-2-2-2-45-5">
                <text:number>5.</text:number>
                <text:p text:style-name="al">Het percentage voor dit begrotingsjaar, bedoeld in artikel 44, vierde lid, van de Subsidieregeling Natuurbeheer, zoals die luidde tot 1 oktober 2004, waarmee de subsidie functieverandering voor de subsidies die zijn verleend op grond van aanvragen voor de begrotingsjaren 2000 tot en met 2006 wordt verhoogd, is vastgesteld op 0,98 %.</text:p>
              </text:list-item>
            </text:list>
          </text:section>
          <text:section text:name="artikel_id1-3-2-2-3" text:style-name="artikel">
            <text:p text:style-name="artikel_kop_titel"><text:span text:style-name="artikel_kop_label">ARTIKEL</text:span> <text:span text:style-name="artikel_kop_nr">II</text:span> </text:p>
            <text:p text:style-name="al">De subsidies als opgenomen in dit besluit worden uitsluitend verleend voor die onderdelen welke ook door de Europese Commissie en de Minister van Economische zaken zijn of worden goedgekeurd.</text:p>
            <text:p text:style-name="al"/>
          </text:section>
          <text:section text:name="artikel_id1-3-2-2-4" text:style-name="artikel">
            <text:p text:style-name="artikel_kop_titel"><text:span text:style-name="artikel_kop_label">ARTIKEL</text:span> <text:span text:style-name="artikel_kop_nr">III</text:span> </text:p>
            <text:p text:style-name="al">De subsidieplafonds genoemd in artikel I kunnen worden verlaagd indien Provinciale Staten niet voldoende gelden ter beschikking stellen. Deze eventuele latere verlaging van een subsidieplafond geldt ook voor reeds ingediende aanvragen. Een subsidie wordt dan geweigerd voor zover door verstrekking van de subsidie het dan lagere subsidieplafond zou worden overschreden.</text:p>
            <text:p text:style-name="al"/>
          </text:section>
          <text:section text:name="artikel_id1-3-2-2-5" text:style-name="artikel">
            <text:p text:style-name="artikel_kop_titel"><text:span text:style-name="artikel_kop_label">ARTIKEL</text:span> <text:span text:style-name="artikel_kop_nr">IV</text:span> </text:p>
            <text:p text:style-name="al">Dit besluit wordt aangehaald als: Openstellingsbesluit 2016 SNL onderdeel natuur en SKNL. </text:p>
            <text:p text:style-name="al"/>
          </text:section>
          <text:section text:name="artikel_id1-3-2-2-6" text:style-name="artikel">
            <text:p text:style-name="artikel_kop_titel"><text:span text:style-name="artikel_kop_label">ARTIKEL</text:span> <text:span text:style-name="artikel_kop_nr">V</text:span> </text:p>
            <text:p text:style-name="al">Dit besluit wordt geplaatst in het Provinciaal blad en treedt in werking met ingang van de eerste dag na de datum van uitgifte van het Provinciaal Blad waarin het wordt geplaatst. </text:p>
            <text:p text:style-name="al"/>
            <text:p text:style-name="al"/>
            <text:p text:style-name="al">Den Haag, 6 oktober 2015 </text:p>
            <text:p text:style-name="al"/>
            <text:p text:style-name="al">Gedeputeerde Staten van Zuid-Holland,</text:p>
            <text:p text:style-name="al"/>
            <text:p text:style-name="al">drs. J.H. de Baas, Secretaris a.i.</text:p>
            <text:p text:style-name="al">drs. J. Smit, Voorzitt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6980</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80</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80</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stellingsbesluit 2016 van de Subsidieregeling Natuur- en Landschapsbeheer Zuid-Holland en de Subsidieregeling Kwaliteitsimpuls Natuur en Landschap Zuid-Hol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19</meta:user-defined>
    <meta:user-defined meta:name="OVERHEIDop.publicationIssue">6980</meta:user-defined>
    <meta:user-defined meta:name="OVERHEIDop.PrbID/DC.identifier">prb-2015-6980</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Verordeningen</meta:user-defined>
    <meta:user-defined meta:name="OVERHEID.Provincie/DCTERMS.publisher">Zuid-Holland</meta:user-defined>
    <meta:user-defined meta:name="OVERHEIDop.externeBijlage">exb-2015-27463</meta:user-defined>
    <meta:user-defined meta:name="OVERHEID.Provincie/DC.spatial">Zuid-Holland</meta:user-defined>
    <meta:user-defined meta:name="OVERHEIDop.versieInformatie"/>
  </office:meta>
</office:document-meta>
</file>