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Wabo - OLO1914991 – Toernooiveld 7 te Nijmegen - Radboud Universiteit /RADBOUDumc</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Radboud Universiteit Nijmegen / RADBOUDumc</text:p>
            <text:p text:style-name="common-al">Locatie : Toernooiveld 7 te Nijmegen</text:p>
            <text:p text:style-name="common-al">Voor : realiseren nieuwe koeltank HFLM ten behoeve van magneten-laboratorium van de </text:p>
            <text:p text:style-name="common-al"> Radboud Universiteit Nijmegen</text:p>
            <text:p text:style-name="common-al">Datum : 15 oktober 2015</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79</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79</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79</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Wabo - OLO1914991 – Toernooiveld 7 te Nijmegen - Radboud Universiteit /RADBOUDumc</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979</meta:user-defined>
    <meta:user-defined meta:name="OVERHEIDop.PrbID/DC.identifier">prb-2015-6979</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ED 7c</meta:user-defined>
    <meta:user-defined meta:name="OVERHEIDop.woonplaats">Nijmegen</meta:user-defined>
    <meta:user-defined meta:name="OVERHEIDop.straatnaam">Toernooiveld</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27462</meta:user-defined>
    <meta:user-defined meta:name="OVERHEID.EPSG28992/DC.spatial">188397 426157</meta:user-defined>
    <meta:user-defined meta:name="OVERHEIDop.versieInformatie"/>
  </office:meta>
</office:document-meta>
</file>