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13843 - Radboud Universiteit Nijmegen/Radboud UMC - Rene Descartesdreef 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 UMC</text:p>
            <text:p text:style-name="common-al">Locatie : Rene Descartesdreef 1 te Nijmegen</text:p>
            <text:p text:style-name="common-al">Omschrijving : plaatsen overdekte fietsenstalling</text:p>
            <text:p text:style-name="common-al">Datum ontvangst :14 oktober 2015</text:p>
            <text:p text:style-name="common-al">Zaaknummer ODRN : W.Z15.10092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13843 - Radboud Universiteit Nijmegen/Radboud UMC - Rene Descartesdreef 1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71</meta:user-defined>
    <meta:user-defined meta:name="OVERHEIDop.PrbID/DC.identifier">prb-2015-697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L 1</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449 426050</meta:user-defined>
    <meta:user-defined meta:name="OVERHEIDop.versieInformatie"/>
  </office:meta>
</office:document-meta>
</file>