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duurzaamheidsleningen Limburgs Energie Fond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Provinciale Staten van Limburg</text:p>
            <text:p text:style-name="al">maken ter voldoening aan het bepaalde in de Algemene wet bestuursrecht bekend dat zij in hun vergadering van 9 oktober 2015 hebben vastgesteld:</text:p>
            <text:p text:style-name="al">Verordening tot wijziging van de Verordening duurzaamheidsleningen Limburgs Energie Fonds</text:p>
            <text:p text:style-name="al"/>
            <text:p text:style-name="al">
            <text:span text:style-name="nadrukvet">Artikel I </text:span>
            <text:span text:style-name="nadrukvet"> Wijziging</text:span>
          </text:p>
            <text:p text:style-name="al">Artikel 3, derde lid, komt te luiden:</text:p>
            <text:p text:style-name="al">3. Het rentepercentage is gebaseerd op het 10-jaars, respectievelijk 15-jaars vaste rentetarief van SVn, met daarop een korting van 3%, met dien verstande dat het rentepercentage wordt vastgesteld gebaseerd op minimaal het door het CBS, bij het afsluiten van de lening gepubliceerde inflatiepercentage, met een door Gedeputeerde Staten vast te stellen ondergrens.</text:p>
            <text:p text:style-name="al"/>
            <text:p text:style-name="al">
            <text:span text:style-name="nadrukvet">Artikel II Overgangsartikel</text:span>
          </text:p>
            <text:list text:style-name="id1-3-2-2-1-11">
              <text:list-item text:style-override="id1-3-2-2-1-11-1">
                <text:number>1.</text:number>
                <text:p text:style-name="al">Op aanvragen voor duurzaamheidsleningen die door Gedeputeerde Staten zijn ontvangen voor het tijdstip van inwerkingtreding van artikel I, blijft artikel 3, derde lid, van toepassing zoals dat gold voor dit tijdstip.</text:p>
              </text:list-item>
              <text:list-item text:style-override="id1-3-2-2-1-11-2">
                <text:number>2.</text:number>
                <text:p text:style-name="al">Tot het moment dat Gedeputeerde Staten een ondergrens als bedoeld in artikel 3, derde lid, hebben vastgesteld, bedraagt de ondergrens 0,5%.</text:p>
                <text:p text:style-name="al"/>
              </text:list-item>
            </text:list>
            <text:p text:style-name="al">
            <text:span text:style-name="nadrukvet">Artikel III </text:span>
            <text:span text:style-name="nadrukvet"> Inwerkingtreding</text:span>
          </text:p>
            <text:p text:style-name="al">Deze verordening treedt in werking met ingang van de dag na publicatie in het Provinciaal Blad. </text:p>
            <text:p text:style-name="al"/>
            <text:p text:style-name="al">Aldus besloten in de openbare vergadering van Provinciale Staten, gehouden op 9 oktober 2015.</text:p>
            <text:p text:style-name="al">Provinciale Staten voornoemd</text:p>
            <text:p text:style-name="al">de voorzitter, </text:p>
            <text:p text:style-name="al">dhr. drs. Th.J.F.M. Bovens</text:p>
            <text:p text:style-name="al">de griffier, </text:p>
            <text:p text:style-name="al">mw. drs. J.J. Braa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696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6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erordening duurzaamheidsleningen Limburgs Energie Fond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6</meta:user-defined>
    <meta:user-defined meta:name="OVERHEIDop.publicationIssue">6961</meta:user-defined>
    <meta:user-defined meta:name="OVERHEIDop.PrbID/DC.identifier">prb-2015-6961</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10-14</meta:user-defined>
    <meta:user-defined meta:name="OVERHEID.Provincie/DC.spatial">Limburg</meta:user-defined>
    <meta:user-defined meta:name="OVERHEIDop.versieInformatie"/>
  </office:meta>
</office:document-meta>
</file>