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2015 Projectsubsidie soortenbeleid leefgebied en maatregelen verbetering natuurwaarden (paragraaf 3.3 Uitvoeringsregeling Groen Zuid-Holland 2014) en Projectsubsidie verwerving ecologische verbindingen (paragraaf 3.11.1 Uitvoeringsregeling Groen Zuid-Holland 2014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</text:p>
            <text:p text:style-name="common-al">Gelet op artikel 40 en artikel 103 van de Uitvoeringsregeling groen Zuid-Holland 2014 en artikel 26, eerste lid, van de Algemene subsidieverordening Zuid-Holland 2013</text:p>
            <text:p text:style-name="common-al">Besluiten</text:p>
            <text:p text:style-name="common-al">Artikel 1</text:p>
            <text:p text:style-name="common-al">Open te stellen de subsidieparagrafen 3.3 respectievelijk 3.11.1 van de Uitvoeringsregeling Groen Zuid-Holland 2014, voor de periode van 2 maart 2015 tot en met 15 december 2015 voor het indienen van aanvragen.</text:p>
            <text:p text:style-name="common-al">Artikel 2 </text:p>
            <text:p text:style-name="common-al">Subsidie kan worden verstrekt op basis van paragraaf 3.3 van de Uitvoeringsregeling Groen Zuid-Holland 2014 voor uitvoeringsprojecten, niet zijnde onderzoeken, studies, voorlichtingen en educaties:</text:p>
            <text:list text:style-name="id1-3-2-2-1-8">
              <text:list-item text:style-override="id1-3-2-2-1-8-1">
                <text:number>a.</text:number>
                <text:p text:style-name="al">ter bestrijding van verdroging in gebieden buiten Natura 2000 zoals opgenomen in bijlage 1.b. van de Nota uitvoering verdrogingbeleid Zuid-Holland (GS, PZH-2008-716456 dd. 16 september 2008), te weten 15 Vlaardingse Vlietlanden, 16 Achterwaterschap, 17 Boezemlanden Krimpenerwaard, 18 Smoutjesvliet en 20 Duivenvoordse en Veenzijdse Polder;</text:p>
              </text:list-item>
              <text:list-item text:style-override="id1-3-2-2-1-8-2">
                <text:number>b.</text:number>
                <text:p text:style-name="al">ter uitvoering van maatregelen ter verbetering van de natuurwaarden in Natura 2000-gebieden, voor zover niet al geprogrammeerd ten behoeve van de behoudsdoelstelling in de (ontwerp)beheerplannen Natura 2000;</text:p>
              </text:list-item>
              <text:list-item text:style-override="id1-3-2-2-1-8-3">
                <text:number>c.</text:number>
                <text:p text:style-name="al">voor maatregelen die ten goede komen aan leefgebieden van meerdere soorten van de Soortenlijst Bedreigde dieren en planten van de leefgebieden in Zuid-Holland zoals opgenomen in de bij dit besluit behorende bijlage I.</text:p>
              </text:list-item>
            </text:list>
            <text:p text:style-name="common-al">Artikel 3</text:p>
            <text:p text:style-name="common-al">Subsidie kan worden verstrekt op grond van paragraaf 3.11.1 van de Uitvoeringsregeling Groen Zuid-Holland 2014 voor ecologische verbindingen passend binnen de prioriteit 1 en 2 zoals opgenomen op de bij dit besluit behorende bijlage II, de kaart Prioritering ecologische verbindingen.</text:p>
            <text:p text:style-name="common-al">Artikel 4</text:p>
            <text:p text:style-name="common-al">Dit besluit treedt in werking met ingang van 2 maart 2015.</text:p>
            <text:p text:style-name="common-al">Artikel 5</text:p>
            <text:p text:style-name="common-al">Dit besluit kan worden aangehaald als: </text:p>
            <text:p text:style-name="common-al">Openstellingsbesluit 2015 Projectsubsidie soortenbeleid leefgebied en maatregelen verbetering natuurwaarden (paragraaf 3.3 Uitvoeringsregeling Groen Zuid-Holland 2014) en Projectsubsidie verwerving ecologische verbindingen (paragraaf 3.11.1 Uitvoeringsregeling Groen Zuid-Holland 2014).</text:p>
            <text:p text:style-name="common-al">Den Haag,</text:p>
            <text:p text:style-name="common-al">3 februari 2015</text:p>
            <text:p text:style-name="common-al">Gedeputeerde Staten van Zuid-Holland,</text:p>
            <text:p text:style-name="common-al">Secretaris, mw. drs. J.A.M. Hilgersom</text:p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96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stellingsbesluit 2015 Projectsubsidie soortenbeleid leefgebied en maatregelen verbetering natuurwaarden (paragraaf 3.3 Uitvoeringsregeling Groen Zuid-Holland 2014) en Projectsubsidie verwerving ecologische verbindingen (paragraaf 3.11.1 Uitvoeringsregeling Groen Zuid-Holland 2014)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696</meta:user-defined>
    <meta:user-defined meta:name="OVERHEIDop.PrbID/DC.identifier">prb-2015-696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op.externeBijlage">exb-2015-3424</meta:user-defined>
    <meta:user-defined meta:name="OVERHEIDop.externeBijlage">exb-2015-3425</meta:user-defined>
    <meta:user-defined meta:name="OVERHEID.Provincie/DC.spatial">Zuid-Holland</meta:user-defined>
    <meta:user-defined meta:name="OVERHEIDop.versieInformatie"/>
  </office:meta>
</office:document-meta>
</file>