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werkgebied faunabeheereenheid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Flora- en faunawet te verlenen schadebestrijding vossen.</text:p>
            <text:p text:style-name="common-al">Tegen het voornemen zijn 3  zienswijzen ingebracht. Het besluit is ten opzichte van het ontwerpbesluit enigzins   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179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95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9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 faunabeheereenheid Gelderland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6958</meta:user-defined>
    <meta:user-defined meta:name="OVERHEIDop.PrbID/DC.identifier">prb-2015-69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6TA 1</meta:user-defined>
    <meta:user-defined meta:name="OVERHEIDop.woonplaats">Arnhem</meta:user-defined>
    <meta:user-defined meta:name="OVERHEIDop.straatnaam">Koning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1</meta:user-defined>
    <meta:user-defined meta:name="xs:date/OVERHEIDop.einddatum">2015-12-02</meta:user-defined>
    <meta:user-defined meta:name="OVERHEIDop.externeBijlage">exb-2015-27354</meta:user-defined>
    <meta:user-defined meta:name="OVERHEID.EPSG28992/DC.spatial">184821 447927</meta:user-defined>
    <meta:user-defined meta:name="OVERHEIDop.versieInformatie"/>
  </office:meta>
</office:document-meta>
</file>