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86307 - RRT Betuwse Groen Recycling B.V. Bruins en Kwast - 2e Tieflaarsestraat 2 te Neer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RT Betuwse Groen Recycling B.V. Bruins en Kwast</text:p>
            <text:p text:style-name="common-al">Locatie : 2e Tieflaarsestraat 2 te Neerijnen</text:p>
            <text:p text:style-name="common-al">Omschrijving : Milieuneutraal veranderen</text:p>
            <text:p text:style-name="common-al">Datum ontvangst : 14 okto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ivierenland, telefoonnummer (0344) 57 93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5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86307 - RRT Betuwse Groen Recycling B.V. Bruins en Kwast - 2e Tieflaarsestraat 2 te Neer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57</meta:user-defined>
    <meta:user-defined meta:name="OVERHEIDop.PrbID/DC.identifier">prb-2015-695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47840 427660</meta:user-defined>
    <meta:user-defined meta:name="OVERHEIDop.versieInformatie"/>
  </office:meta>
</office:document-meta>
</file>