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gedoogbesluit voor het oprichten van een inrichting voor tijdelijke noodopvang in het grondwaterbeschermingsgebiedHeumenso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text:span>
          </text:p>
            <text:p text:style-name="common-al">Gedeputeerde Staten van Gelderland delen mee dat zij besloten hebben in afwijking  van artikel 3.3.3.3. van de Omgevingsverordening Gelderland het oprichten van een inrichting ten behoeve van een tijdelijke noodopvang voor asielzoekers te gedogen. De inrichting is gelegen in het grondwaterbeschermingsgebied Heumensoord in de gemeente Heumen. Aan het besluit zijn voorschriften verbonden met betrekking tot de bescherming van de bodem en het grondwater. </text:p>
            <text:p text:style-name="tussenkopcur">
            <text:span text:style-name="nadrukvet">Mogelijkheid van inzien</text:span>
          </text:p>
            <text:p text:style-name="common-al">Het besluit  ligt gedurende zes weken na de verzending ter inzage bij de gemeente Heumen tijdens de gebruikelijke openingsuren. Het besluit kan ook worden ingezien via  www.gelderland.nl/bekening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het zaaknummer 2015-0133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5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gedoogbesluit voor het oprichten van een inrichting voor tijdelijke noodopvang in het grondwaterbeschermingsgebiedHeumensoo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6954</meta:user-defined>
    <meta:user-defined meta:name="OVERHEIDop.PrbID/DC.identifier">prb-2015-6954</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81</meta:user-defined>
    <meta:user-defined meta:name="OVERHEIDop.woonplaats">Malden</meta:user-defined>
    <meta:user-defined meta:name="OVERHEIDop.straatnaam">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349</meta:user-defined>
    <meta:user-defined meta:name="OVERHEID.EPSG28992/DC.spatial">188128 421030</meta:user-defined>
    <meta:user-defined meta:name="OVERHEIDop.versieInformatie"/>
  </office:meta>
</office:document-meta>
</file>