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Paul Krugerweg 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0-9-2015 is door Gemeente Ermelo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</text:p>
            <text:p text:style-name="common-al">Paul Krugerweg 41 te Ermelo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6-10-2015 tot 30-10-2015 worden ingezien via <text:a xlink:href="HTTP://WWW.GELDERLAND.NL" xlink:type="simple">www.gelderland.nl</text:a> &gt; actueel &gt; bekendmakingen door bij <text:span text:style-name="nadrukvet">Kenmerk,</text:span> GE 02330038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0-10-2015 schriftelijke reacties onder vermelding van </text:p>
            <text:p text:style-name="common-al">GE 023300387<text:span text:style-name="nadrukcur"> </text:span> 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10-2015 - zaaknummer GE 02330038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5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Paul Krugerweg 41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952</meta:user-defined>
    <meta:user-defined meta:name="OVERHEIDop.PrbID/DC.identifier">prb-2015-695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1ZH 41</meta:user-defined>
    <meta:user-defined meta:name="OVERHEIDop.woonplaats">Ermelo</meta:user-defined>
    <meta:user-defined meta:name="OVERHEIDop.straatnaam">Paul Kru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0-30</meta:user-defined>
    <meta:user-defined meta:name="OVERHEIDop.externeBijlage">exb-2015-27341</meta:user-defined>
    <meta:user-defined meta:name="OVERHEIDop.externeBijlage">exb-2015-27342</meta:user-defined>
    <meta:user-defined meta:name="OVERHEID.EPSG28992/DC.spatial">171088 478196</meta:user-defined>
    <meta:user-defined meta:name="OVERHEIDop.versieInformatie"/>
  </office:meta>
</office:document-meta>
</file>