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leende reguliere omgevingsvergunningen voor Electrawinds Greenfue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omgevingsvergunning voor het in gebruik nemen van een mobiele kamerfilterpers, hebben verleend aan Electrawinds Greenfuel B.V.</text:p>
            <text:p text:style-name="common-al"/>
            <text:p text:style-name="common-al">De vergunning kan worden ingezien tot en met 25 maart 2015 bij de publieksbalie van de gemeente Terneuzen en RUD Zeeland, Stadhuisplein 1 in Terneuzen van maandag tot en met vrijdag van 12.00 tot 16.30 uur. </text:p>
            <text:p text:style-name="common-al"/>
            <text:p text:style-name="common-al">Belanghebbenden kunnen tot en met 25 maart 2015 tegen he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Voor nadere informatie kunt u zich wenden tot J.M. Olijslager, tel. 0115-745132 van RUD Zee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695</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5</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5</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en voor Electrawinds Greenfuel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1</meta:user-defined>
    <meta:user-defined meta:name="OVERHEIDop.publicationIssue">695</meta:user-defined>
    <meta:user-defined meta:name="OVERHEIDop.PrbID/DC.identifier">prb-2015-695</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51BW 5</meta:user-defined>
    <meta:user-defined meta:name="OVERHEIDop.woonplaats">Sas van Gent</meta:user-defined>
    <meta:user-defined meta:name="OVERHEIDop.straatnaam">Spiegellaan</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3553 359687</meta:user-defined>
    <meta:user-defined meta:name="OVERHEIDop.versieInformatie"/>
  </office:meta>
</office:document-meta>
</file>