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Vianen: Hoevenweg 15A dammetjes Hagestein UT06200013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4 oktober 2015 een melding ontvangen op grond van artikel 39b van de Wet bodembescherming, het Besluit uniforme saneringen en de Regeling uniforme saneringen.</text:p>
            <text:p text:style-name="common-al">Naam melder: 	BPD Ontwikkeling B.V. Regio Midden</text:p>
            <text:p text:style-name="common-al">Categorie BUS:	Immobiel</text:p>
            <text:p text:style-name="common-al">De melder is van plan de bodem te saneren ter plaatse van:</text:p>
            <text:p text:style-name="common-al">Locatie	Hoevenweg 15A in Hagestein</text:p>
            <text:p text:style-name="common-al">UT-code : 	UT062000133</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ondlijn">De beschikking wordt niet van kracht voordat op dit verzoek is beslist.</text:span>
          </text:p>
            <text:p text:style-name="tussenkopcur">
            <text:span text:style-name="nadrukvet">Informatie</text:span>
          </text:p>
            <text:p text:style-name="common-al">Als u vragen heeft over de inhoud van deze publicatie kunt u contact opnemen met mevrouw E. Tinga, bereikbaar op telefoonnummer 030-7023183 of via e-mailadres e.tinga@rudutrecht.nl.</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948</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48</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48</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ianen: Hoevenweg 15A dammetjes Hagestein UT06200013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6</meta:user-defined>
    <meta:user-defined meta:name="OVERHEIDop.publicationIssue">6948</meta:user-defined>
    <meta:user-defined meta:name="OVERHEIDop.PrbID/DC.identifier">prb-2015-694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24AZ 15</meta:user-defined>
    <meta:user-defined meta:name="OVERHEIDop.woonplaats">Hagestein</meta:user-defined>
    <meta:user-defined meta:name="OVERHEIDop.straatnaam">Hoevenweg</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10-14</meta:user-defined>
    <meta:user-defined meta:name="xs:date/OVERHEIDop.einddatum">2015-11-11</meta:user-defined>
    <meta:user-defined meta:name="OVERHEID.EPSG28992/DC.spatial">136797 443911</meta:user-defined>
    <meta:user-defined meta:name="OVERHEIDop.versieInformatie"/>
  </office:meta>
</office:document-meta>
</file>