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Loonbedrijf J. Verkuil inzake aanvraag ontheffing aanleggen 2 dammen op een perceel gelegen aan de Koolwijkseweg 15 te Stolwijk.</text:p>
            <text:p text:style-name="common-al"/>
            <text:p text:style-name="common-al">
            <text:span text:style-name="nadrukvet">Inzage</text:span>
          </text:p>
            <text:p text:style-name="common-al">U kunt de beschikking en de overige relevante stukken tijdens kantooruren inzien van 21 oktober 2015 tot en met 2 december 2015 in Klant Contact Centrum van de gemeente Krimpenerwaard, Dorpsplein 8, 2821 AS Stolwijk (telefoon 140182). Voor inzage buiten kantooruren kan een afspraak worden gemaakt.</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onder vermelding van 2015159932.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4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45</meta:user-defined>
    <meta:user-defined meta:name="OVERHEIDop.PrbID/DC.identifier">prb-2015-694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NS 15</meta:user-defined>
    <meta:user-defined meta:name="OVERHEIDop.woonplaats">Stolwijk</meta:user-defined>
    <meta:user-defined meta:name="OVERHEIDop.straatnaam">Koolwij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802 441515</meta:user-defined>
    <meta:user-defined meta:name="OVERHEIDop.versieInformatie"/>
  </office:meta>
</office:document-meta>
</file>