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biesweg 37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text:p>
            <text:p text:style-name="common-al">voorwaarde te schrappen in een vergunning ingevolge de Natuurbeschermingswet 1998 voor</text:p>
            <text:p text:style-name="common-al">een melkrundveehouderij aan de Zeebiesweg 37 te Biddinghuizen.</text:p>
            <text:p text:style-name="common-al">Gedeputeerde Staten van Gelderland besluiten voorwaarde 1 uit de</text:p>
            <text:p text:style-name="common-al">Natuurbeschermingswetvergunning d.d. 23 juli 2013 met zaaknummer 2013-005479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54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4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biesweg 37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41</meta:user-defined>
    <meta:user-defined meta:name="OVERHEIDop.PrbID/DC.identifier">prb-2015-69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G 37</meta:user-defined>
    <meta:user-defined meta:name="OVERHEIDop.woonplaats">Biddinghuizen</meta:user-defined>
    <meta:user-defined meta:name="OVERHEIDop.straatnaam">Zeebie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96</meta:user-defined>
    <meta:user-defined meta:name="OVERHEID.EPSG28992/DC.spatial">168392 497649</meta:user-defined>
    <meta:user-defined meta:name="OVERHEIDop.versieInformatie"/>
  </office:meta>
</office:document-meta>
</file>