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nweg 1 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Hoevenweg 1 te Maren-Ke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weg 1 e Maren-Ke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29</meta:user-defined>
    <meta:user-defined meta:name="OVERHEIDop.PrbID/DC.identifier">prb-2015-69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CJ</meta:user-defined>
    <meta:user-defined meta:name="OVERHEIDop.woonplaats">Maren-Kessel</meta:user-defined>
    <meta:user-defined meta:name="OVERHEIDop.straatnaam">Hoe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78</meta:user-defined>
    <meta:user-defined meta:name="OVERHEID.EPSG28992/DC.spatial">156957 422601</meta:user-defined>
    <meta:user-defined meta:name="OVERHEIDop.versieInformatie"/>
  </office:meta>
</office:document-meta>
</file>