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avenswaaijsesteeg 24 te Ravenswaaij</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text:p>
            <text:p text:style-name="common-al">ingevolge de Natuurbeschermingswet 1998 hebben ontvangen voor een veehouderij aan de</text:p>
            <text:p text:style-name="common-al">Ravenswaaijsesteeg 24 te Ravenswaaij.</text:p>
            <text:p text:style-name="common-al">Gedeputeerde Staten van Gelderland besluiten de voorwaarde 2 uit de</text:p>
            <text:p text:style-name="common-al">Natuurbeschermingswetvergunning d.d. 12 augustus 2013 met zaaknummer 2013-006482 te</text:p>
            <text:p text:style-name="common-al">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648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2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2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2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avenswaaijsesteeg 24 te Ravenswaaij</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28</meta:user-defined>
    <meta:user-defined meta:name="OVERHEIDop.PrbID/DC.identifier">prb-2015-692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19LS 24</meta:user-defined>
    <meta:user-defined meta:name="OVERHEIDop.woonplaats">Ravenswaaij</meta:user-defined>
    <meta:user-defined meta:name="OVERHEIDop.straatnaam">Ravenswaaijs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274</meta:user-defined>
    <meta:user-defined meta:name="OVERHEID.EPSG28992/DC.spatial">152081 438565</meta:user-defined>
    <meta:user-defined meta:name="OVERHEIDop.versieInformatie"/>
  </office:meta>
</office:document-meta>
</file>