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10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text:p>
            <text:p text:style-name="common-al">melkrundveehouderij aan de Waterdijk 10 te Beltrum.</text:p>
            <text:p text:style-name="common-al">Gedeputeerde Staten van Gelderland besluiten voorwaarde 1 uit de</text:p>
            <text:p text:style-name="common-al">Natuurbeschermingswetvergunning d.d. 24 september 2013 met zaaknummer 2013-003221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2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10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27</meta:user-defined>
    <meta:user-defined meta:name="OVERHEIDop.PrbID/DC.identifier">prb-2015-6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E 10</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73</meta:user-defined>
    <meta:user-defined meta:name="OVERHEID.EPSG28992/DC.spatial">232727 454908</meta:user-defined>
    <meta:user-defined meta:name="OVERHEIDop.versieInformatie"/>
  </office:meta>
</office:document-meta>
</file>