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Goedkeuring meetprotocol – Keppelseweg 347-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nnoka Vulcanus Industries B.V. te DOETINCHEM</text:p>
            <text:p text:style-name="tussenkopcur">
            <text:span text:style-name="nadrukvet">Besluit</text:span>
          </text:p>
            <text:p text:style-name="common-al">Gedeputeerde Staten van Gelderland delen mee dat zij besluiten het ingediende meetprotocol d.d. 19 augustus 2015 door Nannoka Vulcanus goed te keuren.</text:p>
            <text:p text:style-name="common-al">Bedrijf : Nannoka Vulcanus Industries B.V.</text:p>
            <text:p text:style-name="common-al">Locatie : <text:span text:style-name="nadrukvet"><text:span text:style-name="nadrukcur">Keppelseweg 347-353 </text:span></text:span>te Doetinchem</text:p>
            <text:p text:style-name="common-al">Voor : Goedkeuring voor meetprotocol</text:p>
            <text:p text:style-name="common-al">Datum: 14 oktober 2015</text:p>
            <text:p text:style-name="tussenkopcur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8 november 2015 . 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16 oktober 2015 - zaaknummer V2015VO0024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2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2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2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Goedkeuring meetprotocol – Keppelseweg 347-35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920</meta:user-defined>
    <meta:user-defined meta:name="OVERHEIDop.PrbID/DC.identifier">prb-2015-6920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8BC 347</meta:user-defined>
    <meta:user-defined meta:name="OVERHEIDop.woonplaats">Doetinchem</meta:user-defined>
    <meta:user-defined meta:name="OVERHEIDop.straatnaam">Keppel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27265</meta:user-defined>
    <meta:user-defined meta:name="OVERHEID.EPSG28992/DC.spatial">214796 444327</meta:user-defined>
    <meta:user-defined meta:name="OVERHEIDop.versieInformatie"/>
  </office:meta>
</office:document-meta>
</file>