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epenheimseweg 41- 43 te Gelsel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Diepenheimseweg 41-43 te Gelselaa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01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1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1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1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epenheimseweg 41- 43 te Gelsel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913</meta:user-defined>
    <meta:user-defined meta:name="OVERHEIDop.PrbID/DC.identifier">prb-2015-69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5AP 41</meta:user-defined>
    <meta:user-defined meta:name="OVERHEIDop.woonplaats">Gelselaar</meta:user-defined>
    <meta:user-defined meta:name="OVERHEIDop.straatnaam">Diepenhei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243</meta:user-defined>
    <meta:user-defined meta:name="OVERHEID.EPSG28992/DC.spatial">233104 465858</meta:user-defined>
    <meta:user-defined meta:name="OVERHEIDop.versieInformatie"/>
  </office:meta>
</office:document-meta>
</file>