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sselderstraat 5-B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text:p>
            <text:p text:style-name="common-al">melkrundveehouderij aan de Kasselderstraat 6-B te Sinderen.</text:p>
            <text:p text:style-name="common-al">Gedeputeerde Staten van Gelderland besluiten voorwaarde 1 uit de</text:p>
            <text:p text:style-name="common-al">Natuurbeschermingswetvergunning d.d. 10 juli 2013 met zaaknummer 2013-002779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6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sselderstraat 5-B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10</meta:user-defined>
    <meta:user-defined meta:name="OVERHEIDop.PrbID/DC.identifier">prb-2015-69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BW 6b</meta:user-defined>
    <meta:user-defined meta:name="OVERHEIDop.woonplaats">Sinderen</meta:user-defined>
    <meta:user-defined meta:name="OVERHEIDop.straatnaam">Kasseld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40</meta:user-defined>
    <meta:user-defined meta:name="OVERHEID.EPSG28992/DC.spatial">230258 437517</meta:user-defined>
    <meta:user-defined meta:name="OVERHEIDop.versieInformatie"/>
  </office:meta>
</office:document-meta>
</file>