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ningsweg 4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Koningsweg 4 t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7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0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ningsweg 4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05</meta:user-defined>
    <meta:user-defined meta:name="OVERHEIDop.PrbID/DC.identifier">prb-2015-69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2CD</meta:user-defined>
    <meta:user-defined meta:name="OVERHEIDop.woonplaats">Eibergen</meta:user-defined>
    <meta:user-defined meta:name="OVERHEIDop.straatnaam">Koning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23</meta:user-defined>
    <meta:user-defined meta:name="OVERHEID.EPSG28992/DC.spatial">242073 455455</meta:user-defined>
    <meta:user-defined meta:name="OVERHEIDop.versieInformatie"/>
  </office:meta>
</office:document-meta>
</file>