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Postweg 16, 3772 ML Barneveld</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in bedrijf hebben van een gemengde veehouderij aan de Postweg 16, 3772 ML Barneveld.</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08955.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6901</text:span><text:line-break/><text:date style:data-style-name="dag" text:fixed="true" text:date-value="2015-10-21"/><text:line-break/><text:date style:data-style-name="jaar" text:fixed="true" text:date-value="2015-10-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901</text:span><text:date style:data-style-name="nicedate" text:fixed="true" text:date-value="201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901</text:span><text:date style:data-style-name="nicedate" text:fixed="true" text:date-value="2015-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Postweg 16, 3772 ML Barneveld</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0-21</meta:user-defined>
    <meta:user-defined meta:name="OVERHEIDop.publicationIssue">6901</meta:user-defined>
    <meta:user-defined meta:name="OVERHEIDop.PrbID/DC.identifier">prb-2015-6901</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772ML</meta:user-defined>
    <meta:user-defined meta:name="OVERHEIDop.woonplaats">Barneveld</meta:user-defined>
    <meta:user-defined meta:name="OVERHEIDop.straatnaam">Post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10-21</meta:user-defined>
    <meta:user-defined meta:name="xs:date/OVERHEIDop.einddatum">2015-12-02</meta:user-defined>
    <meta:user-defined meta:name="OVERHEIDop.externeBijlage">exb-2015-27219</meta:user-defined>
    <meta:user-defined meta:name="OVERHEID.EPSG28992/DC.spatial">165911 458793</meta:user-defined>
    <meta:user-defined meta:name="OVERHEIDop.versieInformatie"/>
  </office:meta>
</office:document-meta>
</file>