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Gedeputeerde Staten van 27/01/2015, PZH-2014-496724396, tot wijziging van de Subsidieregeling R-net Zuid-Hollan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deputeerde Staten van de provincie Zuid-Holland,</text:p>
            <text:p text:style-name="al">gelet op artikel 3 van de Algemene subsidieverordening Zuid-Holland 2013;</text:p>
            <text:p text:style-name="al"/>
            <text:p text:style-name="al">Besluiten:</text:p>
            <text:p text:style-name="al"/>
            <text:p text:style-name="al">Vast te stellen de wijziging van de Subsidieregeling R-net Zuid-Holland</text:p>
          </text:section>
          <text:section text:name="artikel_id1-3-2-2-2" text:style-name="artikel">
            <text:p text:style-name="artikel_kop_titel"><text:span text:style-name="artikel_kop_label">Artikel</text:span> <text:span text:style-name="artikel_kop_nr">I</text:span> </text:p>
            <text:p text:style-name="al">De Subsidieregeling R-net Zuid-Holland wordt als volgt gewijzigd.</text:p>
            <text:p text:style-name="al"/>
            <text:p text:style-name="al">A</text:p>
            <text:p text:style-name="al"/>
            <text:p text:style-name="al">Artikel 2, eerste lid, wordt vervangen door:</text:p>
            <text:list text:style-name="id1-3-2-2-2-7">
              <text:list-item text:style-override="id1-3-2-2-2-7-1">
                <text:number>1.</text:number>
                <text:p text:style-name="al">Subsidie ten behoeve van de verwezenlijking van R-net in Zuid-Holland kan worden verstrekt voor:</text:p>
                <text:list text:style-name="id1-3-2-2-2-7-1-3">
                  <text:list-item text:style-override="id1-3-2-2-2-7-1-3-1">
                    <text:number>a.</text:number>
                    <text:p text:style-name="al">het opstellen van een voorlopig ontwerp voor een infrastructurele maatregel;</text:p>
                  </text:list-item>
                  <text:list-item text:style-override="id1-3-2-2-2-7-1-3-2">
                    <text:number>b.</text:number>
                    <text:p text:style-name="al">het opstellen van een definitief ontwerp voor een infrastructurele maatregel;</text:p>
                  </text:list-item>
                  <text:list-item text:style-override="id1-3-2-2-2-7-1-3-3">
                    <text:number>c.</text:number>
                    <text:p text:style-name="al">het uitvoeren van een infrastructurele maatregel.</text:p>
                  </text:list-item>
                </text:list>
              </text:list-item>
            </text:list>
            <text:p text:style-name="al">B</text:p>
            <text:p text:style-name="al"/>
            <text:p text:style-name="al">Artikel 5 komt te luiden:</text:p>
            <text:p text:style-name="al"/>
            <text:p text:style-name="al">Artikel 5 Subsidievereisten</text:p>
            <text:list text:style-name="id1-3-2-2-2-13">
              <text:list-item text:style-override="id1-3-2-2-2-13-1">
                <text:number>1.</text:number>
                <text:p text:style-name="al">Om voor subsidie als bedoeld in artikel 2, eerste lid, onderdeel a, in aanmerking te komen, omvat het opstellen van een voorlopig ontwerp voor een infrastructurele maatregel in ieder geval:</text:p>
                <text:list text:style-name="id1-3-2-2-2-13-1-3">
                  <text:list-item text:style-override="id1-3-2-2-2-13-1-3-1">
                    <text:number>a.</text:number>
                    <text:p text:style-name="al">het opstellen van een voorlopig ontwerp voor een infrastructurele maatregel waaruit bij benadering de aard, omvang en realisatietijd van de infrastructurele maatregel blijken;</text:p>
                  </text:list-item>
                  <text:list-item text:style-override="id1-3-2-2-2-13-1-3-2">
                    <text:number>b.</text:number>
                    <text:p text:style-name="al">het opstellen van een SSK-raming van de totale kosten van de infrastructurele maatregel, met als uitgangspunt het in onderdeel a genoemde voorlopig ontwerp, waaruit bij benadering de bouwsom en exploitatiekosten van de infrastructurele maatregel blijken.</text:p>
                  </text:list-item>
                </text:list>
              </text:list-item>
              <text:list-item text:style-override="id1-3-2-2-2-13-2">
                <text:number>2.</text:number>
                <text:p text:style-name="al">Om voor subsidie als bedoeld in artikel 2, eerste lid, onderdeel b, in aanmerking te komen, omvat het opstellen van een definitief ontwerp voor een infrastructurele maatregel in ieder geval:</text:p>
                <text:list text:style-name="id1-3-2-2-2-13-2-3">
                  <text:list-item text:style-override="id1-3-2-2-2-13-2-3-1">
                    <text:number>a.</text:number>
                    <text:p text:style-name="al">het opstellen van een definitief ontwerp waaruit de aard, omvang en realisatietijd van de infrastructurele maatregel blijken;</text:p>
                  </text:list-item>
                  <text:list-item text:style-override="id1-3-2-2-2-13-2-3-2">
                    <text:number>b.</text:number>
                    <text:p text:style-name="al">het opstellen van een SSK-raming van de totale kosten van de infrastructurele maatregel, met als uitgangspunt het in onderdeel a genoemde voorlopig ontwerp, waaruit de bouwsom en exploitatiekosten van de infrastructurele maatregel blijken.</text:p>
                  </text:list-item>
                </text:list>
              </text:list-item>
              <text:list-item text:style-override="id1-3-2-2-2-13-3">
                <text:number>3.</text:number>
                <text:p text:style-name="al">Om voor subsidie als bedoeld in artikel 2, eerste lid, onderdeel c, in aanmerking te komen, omvat het uitvoeren van een infrastructurele maatregel in ieder geval het uitvoeren van de infrastructurele maatregel conform een definitief ontwerp dat past binnen het voor de betreffende buscorridor toepasselijke SPvE.</text:p>
              </text:list-item>
            </text:list>
            <text:p text:style-name="al">C</text:p>
            <text:p text:style-name="al"/>
            <text:p text:style-name="al">In artikel 8 wordt ‘onderdeel b’ vervangen door: onderdeel c.</text:p>
            <text:p text:style-name="al"/>
            <text:p text:style-name="al">D</text:p>
            <text:p text:style-name="al"/>
            <text:p text:style-name="al">Artikel 9, derde lid, wordt vervangen door:</text:p>
            <text:list text:style-name="id1-3-2-2-2-21">
              <text:list-item text:style-override="id1-3-2-2-2-21-1">
                <text:number>3.</text:number>
                <text:p text:style-name="al">De aanvraag tot vaststelling van een subsidie, als bedoeld in artikel 2, lid 1, onderdeel b, gaat in aanvulling op artikel 23 van de Asv vergezeld van het definitief ontwerp voor een infrastructurele maatregel en de SSK- raming , bedoeld in artikel 5, tweede lid.</text:p>
              </text:list-item>
              <text:list-item text:style-override="id1-3-2-2-2-21-2">
                <text:number>4.</text:number>
                <text:p text:style-name="al">De aanvraag tot vaststelling van een subsidie, als bedoeld in artikel 2, lid 1, onderdeel c, gaat in aanvulling op artikel 23 van de Asv vergezeld van het proces-verbaal van oplevering van de infrastructurele maatregel, bedoeld in artikel 5, derde lid.</text:p>
              </text:list-item>
            </text:list>
          </text:section>
          <text:section text:name="artikel_id1-3-2-2-3" text:style-name="artikel">
            <text:p text:style-name="artikel_kop_titel"><text:span text:style-name="artikel_kop_label">Artikel</text:span> <text:span text:style-name="artikel_kop_nr">II</text:span> </text:p>
            <text:p text:style-name="al">Deze regeling treedt in werking met ingang van de dag na de datum van uitgifte van het Provinciaal blad waarin deze regeling wordt geplaatst.</text:p>
            <text:p text:style-name="al"/>
            <text:p text:style-name="al">Den Haag, datum, </text:p>
            <text:p text:style-name="al"/>
            <text:p text:style-name="al">Gedeputeerde Staten van Zuid-Holland, </text:p>
            <text:p text:style-name="al">Drs. J. Smit, voorzitter </text:p>
            <text:p text:style-name="al">mw. drs. J.A.M. Hilgersom, secretaris</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690</text:span><text:line-break/><text:date style:data-style-name="dag" text:fixed="true" text:date-value="2015-02-09"/><text:line-break/><text:date style:data-style-name="jaar" text:fixed="true" text:date-value="2015-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0</text:span><text:date style:data-style-name="nicedate" text:fixed="true" text:date-value="2015-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0</text:span><text:date style:data-style-name="nicedate" text:fixed="true" text:date-value="2015-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Gedeputeerde Staten van 27/01/2015, PZH-2014-496724396, tot wijziging van de Subsidieregeling R-net Zuid-Hol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09</meta:user-defined>
    <meta:user-defined meta:name="OVERHEIDop.publicationIssue">690</meta:user-defined>
    <meta:user-defined meta:name="OVERHEIDop.PrbID/DC.identifier">prb-2015-690</meta:user-defined>
    <meta:user-defined meta:name="OVERHEID.Provincie/DC.creator">Zuid-Holland</meta:user-defined>
    <meta:user-defined meta:name="OVERHEID.TaxonomieBeleidsagenda/OVERHEID.category">Recht | Bestuursrecht</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Verordeningen</meta:user-defined>
    <meta:user-defined meta:name="OVERHEID.Provincie/DCTERMS.publisher">Zuid-Holland</meta:user-defined>
    <meta:user-defined meta:name="OVERHEID.Provincie/DC.spatial">Zuid-Holland</meta:user-defined>
    <meta:user-defined meta:name="OVERHEIDop.versieInformatie"/>
  </office:meta>
</office:document-meta>
</file>