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text:span>
            <text:span text:style-name="nadrukvet">bij of krachtens de artikelen 9, 15, 15</text:span>
            <text:span text:style-name="nadrukvet">a va</text:span>
            <text:span text:style-name="nadrukvet">n 72 </text:span>
            <text:span text:style-name="nadrukvet">van deze wet</text:span>
          </text:p>
            <text:p text:style-name="common-al">Gedeputeerde Staten van Utrecht hebben een ontheffingaanvraag gedeeltelijk geweigerd en gedeeltelijk verleend, op grond van artikel 68, eerste lid, van de Flora- en faunawet. De geweigerde én verleende ontheffing hebben betrekking op een fruitperceel gelegen nabij de Nieuweweg in de gemeente Vianen. </text:p>
            <text:p text:style-name="common-al"/>
            <text:p text:style-name="common-al">De weigering heeft betrekking op verjaging met ondersteunend afschot en het gebruik van een vangkooi voor de beschermde diersoort roek (<text:span text:style-name="nadrukcur">Corvus frugilegus</text:span><text:span text:style-name="nadrukcur">)</text:span>. De verleende ontheffing heeft betrekking op het opsporen en doden met behulp van een geweer van de beschermde diersoorten gaai (<text:span text:style-name="nadrukcur">Garrulus glandarius</text:span>) en ekster (<text:span text:style-name="nadrukcur">Pica pica</text:span>)<text:span text:style-name="nadrukcur">, </text:span>als ondersteuning van verjaagacties, ter voorkoming van belangrijke schade aan peren. Besluitnummer ontheffing: 8161B9FA</text:p>
            <text:p text:style-name="common-al">De ontheffing is verleend op basis van het Faunabeheerplan Utrecht 2014-2019 voor de periode van 1 oktober tot 1 september voor de jaren 2014-2019. Aan de ontheffing zijn voorschriften verbonden.</text:p>
            <text:p text:style-name="tussenkopcur">
            <text:span text:style-name="nadrukvet">Bezwaar</text:span>
          </text:p>
            <text:p text:style-name="common-al">Belanghebbenden kunnen tot en met donderdag 25 nov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89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99</meta:user-defined>
    <meta:user-defined meta:name="OVERHEIDop.PrbID/DC.identifier">prb-2015-689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6RN 13a</meta:user-defined>
    <meta:user-defined meta:name="OVERHEIDop.woonplaats">Hei- en Boeicop</meta:user-defined>
    <meta:user-defined meta:name="OVERHEIDop.straatnaam">Nieuw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15</meta:user-defined>
    <meta:user-defined meta:name="xs:date/OVERHEIDop.einddatum">2015-11-25</meta:user-defined>
    <meta:user-defined meta:name="OVERHEID.EPSG28992/DC.spatial">133367 440033</meta:user-defined>
    <meta:user-defined meta:name="OVERHEIDop.versieInformatie"/>
  </office:meta>
</office:document-meta>
</file>