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ffingsverordening op de hoofdsom van de motorrijtuigenbelasting (wijziging)</text:p>
      <text:section text:name="regeling_id1-3-2" text:style-name="regeling">
        <text:section text:name="aanhef_id1-3-2-1" text:style-name="aanhef">
          <text:section text:name="preambule_id1-3-2-1-1" text:style-name="preambule">
            <text:p text:style-name="al">Besluit van Gedeputeerde Staten der provincie Groningen van 6 oktober 2015, nr. 596223, afd. FC, tot bekendmaking van het besluit van Provinciale Staten van 23 september 2015, nr. 3.b.2, tot wijziging van de Heffingsverordening op de hoofdsom van de motorrijtuigenbelasting.</text:p>
            <text:p text:style-name="al"/>
            <text:p text:style-name="al">Gedeputeerde Staten </text:p>
            <text:p text:style-name="al">der provincie Groningen;</text:p>
            <text:p text:style-name="al"/>
            <text:p text:style-name="al">maken bekend dat door Provinciale Staten in hun vergadering van 23 september 2015, nr. 3.b.2, is vastgesteld hetgeen volgt:</text:p>
            <text:p text:style-name="al"/>
            <text:p text:style-name="al">Provinciale Staten   van Groningen:    </text:p>
            <text:p text:style-name="al">Gelet op artikel 220 van de Provinciewet;</text:p>
            <text:p text:style-name="al"/>
            <text:p text:style-name="al">Gelezen de voordracht van Gedeputeerde Staten van 30 juni 2015, nr. 2015-23.569, FC;</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I.</text:span> De Heffingsverordening op de hoofdsom van de motorrijtuigenbelasting als volgt te wijzigen:</text:p>
            <text:p text:style-name="al">Artikel 1 wordt vervangen en komt te luiden:</text:p>
            <text:p text:style-name="al"/>
            <text:p text:style-name="al">
            <text:span text:style-name="nadrukvet">Artikel 1</text:span>
          </text:p>
            <text:p text:style-name="al">In de provincie Groningen worden onder de naam opcentenheffing op de hoofdsom van de motorrijtuigenbelasting 88,9 opcenten geheven.</text:p>
            <text:p text:style-name="al"/>
          </text:section>
          <text:section text:name="artikel_id1-3-2-2-2" text:style-name="artikel">
            <text:p text:style-name="artikel_kop_titel"><text:span text:style-name="artikel_kop_nr">II.  </text:span> Dit besluit treedt in werking met ingang van 1 januari 2016.</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3 september 2015. </text:span>
          </text:p>
          </text:section>
          <text:section text:name="ondertekening_id1-3-2-3-3">
            <text:p><text:span text:style-name="deze">Provincial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  </text:span>
            <text:span text:style-name="achternaam">Engels-van Nijen,</text:span>
          </text:span></text:p>
            <text:p><text:span text:style-name="functie">griffier.</text:span></text:p>
            <text:p><text:span text:style-name="deze">Groningen, 6 okto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689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ffingsverordening op de hoofdsom van de motorrijtuigenbelasting (wijzig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893</meta:user-defined>
    <meta:user-defined meta:name="OVERHEIDop.PrbID/DC.identifier">prb-2015-6893</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Verordeningen</meta:user-defined>
    <meta:user-defined meta:name="OVERHEID.Provincie/DCTERMS.publisher">Groningen</meta:user-defined>
    <meta:user-defined meta:name="OVERHEID.Provincie/DC.spatial">Groningen</meta:user-defined>
    <meta:user-defined meta:name="OVERHEIDop.versieInformatie"/>
  </office:meta>
</office:document-meta>
</file>