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 subsidieplafond Subsidieregeling Wurkje foar Fryslân, Paragraaf 6.5Renovatiesubsidie 3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6.5 Renovatiesubsidie 3<text:span text:style-name="sup">e</text:span> Tranche besloten om het op </text:p>
            <text:p text:style-name="common-al">20 februari 2015 gepubliceerde subsidieplafond te verhogen. </text:p>
            <text:p text:style-name="common-al"/>
            <text:list text:style-name="id1-3-2-2-1-4">
              <text:list-item text:style-override="id1-3-2-2-1-4-1">
                <text:number>•</text:number>
                <text:p text:style-name="al">Het subsidieplafond d.d. 20 februari 2015 van €300.000 voor deze regeling wordt verhoogd met € 460.000, waardoor het totaalbedrag van het subsidieplafond € 760.000 wordt.</text:p>
                <text:p text:style-name="al"/>
              </text:list-item>
              <text:list-item text:style-override="id1-3-2-2-1-4-2">
                <text:number>•</text:number>
                <text:p text:style-name="al">Het hiervoor vermelde subsidieplafond geldt van 28 maart 2015 tot en met 30 maart 2016.</text:p>
                <text:p text:style-name="al"/>
              </text:list-item>
              <text:list-item text:style-override="id1-3-2-2-1-4-3">
                <text:number>•</text:number>
                <text:p text:style-name="al">De verdeling van de middelen vindt plaats overeenkomstig het bepaalde in artikel 6.5.10 van de Subsidieregeling Wurkje foar Fryslân.</text:p>
                <text:p text:style-name="al"/>
              </text:list-item>
            </text:list>
            <text:p text:style-name="last-al">Nadere details over de regeling zijn te vinden via www.fryslan.frl/wurkjefoarfryslan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689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9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9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subsidieplafond Subsidieregeling Wurkje foar Fryslân, Paragraaf 6.5Renovatiesubsidie 3e Tranc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892</meta:user-defined>
    <meta:user-defined meta:name="OVERHEIDop.PrbID/DC.identifier">prb-2015-6892</meta:user-defined>
    <meta:user-defined meta:name="OVERHEID.Provincie/DC.creator">Fryslân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