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21 januari 2015 tot wijziging van de Algemene subsidieverordening provincie Fryslân 2013 en de Financiële verordening provincie Fryslân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rovinciale Staten van Fryslân,</text:p>
            <text:p text:style-name="al"/>
            <text:p text:style-name="al">gelet op artikel 145 van de Provinciewet,</text:p>
            <text:p text:style-name="al"/>
            <text:p text:style-name="al">besluiten:</text:p>
            <text:p text:style-name="al"/>
            <text:p text:style-name="al">vast te stellen de volgende verordening tot wijziging van de Algemene subsidieverordening provincie Fryslân 2013 en de Financiële verordening provincie Fryslân 2010.</text:p>
            <text:p text:style-name="al"/>
          </text:section>
          <text:section text:name="artikel_id1-3-2-2-2" text:style-name="artikel">
            <text:p text:style-name="artikel_kop_titel"><text:span text:style-name="artikel_kop_label">Artikel</text:span> <text:span text:style-name="artikel_kop_nr">I</text:span> </text:p>
            <text:p text:style-name="al">De Algemene subsidieverordening provincie Fryslân 2013 wordt als volgt gewijzigd:</text:p>
            <text:list text:style-name="id1-3-2-2-2-3">
              <text:list-item text:style-override="id1-3-2-2-2-3-1">
                <text:number>A.</text:number>
                <text:p text:style-name="al">Artikel 1.1, onderdeel a, komt te luiden:</text:p>
              </text:list-item>
              <text:list-item text:style-override="id1-3-2-2-2-3-2">
                <text:number>a.</text:number>
                <text:p text:style-name="al">activiteitenplan: een overzicht van de activiteiten waarvoor subsidie wordt gevraagd en de daarmee nagestreefde doelstellingen met per activiteit een vermelding van de daarvoor benodigde personele en materiële middelen;</text:p>
              </text:list-item>
              <text:list-item text:style-override="id1-3-2-2-2-3-3">
                <text:number>B.</text:number>
                <text:p text:style-name="al">Artikel 1.1, onderdeel b, komt te luiden:</text:p>
              </text:list-item>
              <text:list-item text:style-override="id1-3-2-2-2-3-4">
                <text:number>b.</text:number>
                <text:p text:style-name="al">activiteitenverslag: een beschrijving van de aard en omvang van de activiteiten waarvoor subsidie werd verkregen en een vergelijking tussen de nagestreefde en de gerealiseerde doelstellingen en een toelichting op de verschillen;</text:p>
              </text:list-item>
              <text:list-item text:style-override="id1-3-2-2-2-3-5">
                <text:number>C.</text:number>
                <text:p text:style-name="al">Artikel 1.2, tweede lid, komt te luiden:</text:p>
                <text:list text:style-name="id1-3-2-2-2-3-5-3">
                  <text:list-item text:style-override="id1-3-2-2-2-3-5-3-1">
                    <text:number>2.</text:number>
                    <text:p text:style-name="al">In afwijking van het eerste lid is deze verordening niet van toepassing op subsidieverstrekking in het kader van de Wet op de jeugdzorg en de Wet BDU verkeer en vervoer.</text:p>
                  </text:list-item>
                </text:list>
              </text:list-item>
              <text:list-item text:style-override="id1-3-2-2-2-3-6">
                <text:number>D.</text:number>
                <text:p text:style-name="al">Artikel 1.3, derde lid, komt te luiden:</text:p>
                <text:list text:style-name="id1-3-2-2-2-3-6-3">
                  <text:list-item text:style-override="id1-3-2-2-2-3-6-3-1">
                    <text:number>3.</text:number>
                    <text:p text:style-name="al">Subsidies, uitgezonderd de boekjaarsubsidies, worden uitsluitend verstrekt indien deze passen binnen de door Provinciale Staten vastgestelde begroting en de daaraan gerelateerde meerjarenbegroting. </text:p>
                  </text:list-item>
                </text:list>
              </text:list-item>
              <text:list-item text:style-override="id1-3-2-2-2-3-7">
                <text:number>E.</text:number>
                <text:p text:style-name="al">Artikel 1.13 vervalt.</text:p>
              </text:list-item>
              <text:list-item text:style-override="id1-3-2-2-2-3-8">
                <text:number>F.</text:number>
                <text:p text:style-name="al">Artikel 2.1, vijfde lid, komt te luiden:</text:p>
                <text:list text:style-name="id1-3-2-2-2-3-8-3">
                  <text:list-item text:style-override="id1-3-2-2-2-3-8-3-1">
                    <text:number>5.</text:number>
                    <text:p text:style-name="al">Voor zover de aanvrager voor dezelfde begrote uitgaven tevens andere subsidie heeft aangevraagd, doet hij daarvan mededeling in de aanvraag, onder vermelding van de stand van zaken met betrekking tot de beoordeling van die aanvraag.</text:p>
                  </text:list-item>
                </text:list>
              </text:list-item>
              <text:list-item text:style-override="id1-3-2-2-2-3-9">
                <text:number>G.</text:number>
                <text:p text:style-name="al">Artikel 2.2, derde lid, komt te luiden:</text:p>
                <text:list text:style-name="id1-3-2-2-2-3-9-3">
                  <text:list-item text:style-override="id1-3-2-2-2-3-9-3-1">
                    <text:number>3.</text:number>
                    <text:p text:style-name="al">Gedeputeerde Staten kunnen in het belang van een doelmatige subsidieverstrekking afwijken van het bepaalde in het eerste en tweede lid.</text:p>
                  </text:list-item>
                </text:list>
              </text:list-item>
              <text:list-item text:style-override="id1-3-2-2-2-3-10">
                <text:number>H.</text:number>
                <text:p text:style-name="al">Artikel 2.12 vervalt</text:p>
              </text:list-item>
              <text:list-item text:style-override="id1-3-2-2-2-3-11">
                <text:number>I.</text:number>
                <text:p text:style-name="al">Aan artikel 2.13 wordt een lid toegevoegd, luidende:</text:p>
                <text:list text:style-name="id1-3-2-2-2-3-11-3">
                  <text:list-item text:style-override="id1-3-2-2-2-3-11-3-1">
                    <text:number>4.</text:number>
                    <text:p text:style-name="al">Indien verantwoording plaatsvindt op basis van werkelijke uitgaven en inkomsten en er aanmerkelijke verschillen ontstaan of dreigen te ontstaan tussen de werkelijke uitgaven en inkomsten en de begrote uitgaven en inkomsten, doet de subsidie-ontvanger daarvan onverwijld mededeling aan het bestuursorgaan, onder vermelding van de oorzaak van de verschillen.</text:p>
                  </text:list-item>
                </text:list>
              </text:list-item>
              <text:list-item text:style-override="id1-3-2-2-2-3-12">
                <text:number>J.</text:number>
                <text:p text:style-name="al">Na artikel 2.17 worden twee artikelen ingevoegd, luidende:</text:p>
              </text:list-item>
            </text:list>
            <text:p text:style-name="al">Artikel 2.18 Verplichte toestemming</text:p>
            <text:p text:style-name="al">De ontvanger van een boekjaarsubsidie behoeft de toestemming van Gedeputeerde Staten voor:</text:p>
            <text:list text:style-name="id1-3-2-2-2-6">
              <text:list-item text:style-override="id1-3-2-2-2-6-1">
                <text:number>a.</text:number>
                <text:p text:style-name="al">het oprichten van dan wel deelnemen in een rechtspersoon;</text:p>
              </text:list-item>
              <text:list-item text:style-override="id1-3-2-2-2-6-2">
                <text:number>b.</text:number>
                <text:p text:style-name="al">het wijzigen van de statuten;</text:p>
              </text:list-item>
              <text:list-item text:style-override="id1-3-2-2-2-6-3">
                <text:number>c.</text:number>
                <text:p text:style-name="al">het ontbinden van de rechtspersoon;</text:p>
              </text:list-item>
              <text:list-item text:style-override="id1-3-2-2-2-6-4">
                <text:number>d.</text:number>
                <text:p text:style-name="al">het doen van aangifte tot zijn faillissement of het aanvragen van zijn surseance van betaling.</text:p>
              </text:list-item>
            </text:list>
            <text:p text:style-name="al">Artikel 2.19 Facultatieve toestemming</text:p>
            <text:list text:style-name="id1-3-2-2-2-8">
              <text:list-item text:style-override="id1-3-2-2-2-8-1">
                <text:number>1.</text:number>
                <text:p text:style-name="al">Indien dit bij de subsidieverlening is bepaald, behoeft de subsidie-ontvanger van een boekjaarsubsidie de toestemming van Gedeputeerde Staten voor:</text:p>
                <text:list text:style-name="id1-3-2-2-2-8-1-3">
                  <text:list-item text:style-override="id1-3-2-2-2-8-1-3-1">
                    <text:number>a.</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2-8-1-3-2">
                    <text:number>b.</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2-8-1-3-3">
                    <text:number>c.</text:number>
                    <text:p text:style-name="al">het aangaan van kredietovereenkomsten en van overeenkomsten van geldlening;</text:p>
                  </text:list-item>
                  <text:list-item text:style-override="id1-3-2-2-2-8-1-3-4">
                    <text:number>d.</text:number>
                    <text:p text:style-name="al">het aangaan van overeenkomsten waarbij de subsidieontvanger zich verbindt tot zekerheidstelling met inbegrip van zekerheidstelling voor schulden van derden of waarbij hij zich als borg of hoofdelijk medeschuldenaar verbindt of zich voor een derde sterk maakt;</text:p>
                  </text:list-item>
                  <text:list-item text:style-override="id1-3-2-2-2-8-1-3-5">
                    <text:number>e.</text:number>
                    <text:p text:style-name="al">het vormen van fondsen en reserveringen;</text:p>
                  </text:list-item>
                  <text:list-item text:style-override="id1-3-2-2-2-8-1-3-6">
                    <text:number>f.</text:number>
                    <text:p text:style-name="al">het vaststellen of wijzigen van tarieven voor door de subsidie-ontvanger in de gewone uitoefening van zijn gesubsidieerde activiteiten te verrichten prestaties.</text:p>
                  </text:list-item>
                </text:list>
              </text:list-item>
              <text:list-item text:style-override="id1-3-2-2-2-8-2">
                <text:number>2.</text:number>
                <text:p text:style-name="al">Gedeputeerde Staten beslissen binnen vier weken omtrent de toestemming.</text:p>
              </text:list-item>
              <text:list-item text:style-override="id1-3-2-2-2-8-3">
                <text:number>3.</text:number>
                <text:p text:style-name="al">De beslissing kan eenmaal voor ten hoogste vier weken worden verdaagd.</text:p>
              </text:list-item>
              <text:list-item text:style-override="id1-3-2-2-2-8-4">
                <text:number>4.</text:number>
                <text:p text:style-name="al">Paragraaf 4.1.3.3 van de Awb is van toepassing.</text:p>
                <text:list text:style-name="id1-3-2-2-2-8-4-3">
                  <text:list-item text:style-override="id1-3-2-2-2-8-4-3-1">
                    <text:number>K.</text:number>
                    <text:p text:style-name="al">Artikel 3.2 komt te luiden:</text:p>
                  </text:list-item>
                </text:list>
              </text:list-item>
            </text:list>
            <text:p text:style-name="al">Artikel 3.2 Aanvraag tot vaststelling van een projectsubsidie</text:p>
            <text:list text:style-name="id1-3-2-2-2-10">
              <text:list-item text:style-override="id1-3-2-2-2-10-1">
                <text:number>1.</text:number>
                <text:p text:style-name="al">De subsidie-ontvanger van een projectsubsidie, die een subsidieverleningsbeschikking heeft ontvangen dient binnen 13 weken na de datum waarop de activiteit op grond van de subsidieverleningsbeschikking moet zijn uitgevoerd of, indien dat eerder is, 13 weken na de uitvoering van de activiteit schriftelijk een aanvraag tot subsidievaststelling in bij Gedeputeerde Staten.</text:p>
              </text:list-item>
              <text:list-item text:style-override="id1-3-2-2-2-10-2">
                <text:number>2.</text:number>
                <text:p text:style-name="al">Op verzoek kunnen Gedeputeerde Staten afwijken van de in het eerste lid genoemde termijn.</text:p>
              </text:list-item>
              <text:list-item text:style-override="id1-3-2-2-2-10-3">
                <text:number>L.</text:number>
                <text:p text:style-name="al">In artikel 3.4, tweede lid, wordt het woord “verlenen” vervangen door: verstrekken.</text:p>
              </text:list-item>
              <text:list-item text:style-override="id1-3-2-2-2-10-4">
                <text:number>M.</text:number>
                <text:p text:style-name="al">Artikel 3.6, tweede lid, komt te luiden:</text:p>
              </text:list-item>
              <text:list-item text:style-override="id1-3-2-2-2-10-5">
                <text:number>2.</text:number>
                <text:p text:style-name="al">In de verklaring als bedoeld in het eerste lid geeft de subsidie-ontvanger aan:</text:p>
              </text:list-item>
              <text:list-item text:style-override="id1-3-2-2-2-10-6">
                <text:number>a.</text:number>
                <text:p text:style-name="al">in hoeverre de <text:span text:style-name="nadrukcur">activiteiten</text:span> waarvoor de subsidie is verleend zijn verricht, voorzien van een korte toelichting;</text:p>
              </text:list-item>
              <text:list-item text:style-override="id1-3-2-2-2-10-7">
                <text:number>b.</text:number>
                <text:p text:style-name="al">in hoeverre en op welke wijze aan de aan de subsidie verbonden verplichtingen is voldaan;</text:p>
              </text:list-item>
              <text:list-item text:style-override="id1-3-2-2-2-10-8">
                <text:number>c.</text:number>
                <text:p text:style-name="al">een overzicht van de voor de activiteit gemaakte inkomsten en uitgaven, opgesteld conform de bij de aanvraag ingediende begroting, inclusief een toelichting op de bedragen;</text:p>
              </text:list-item>
              <text:list-item text:style-override="id1-3-2-2-2-10-9">
                <text:number>d.</text:number>
                <text:p text:style-name="al">in voorkomend geval, de stand van de egalisatiereserve.</text:p>
              </text:list-item>
              <text:list-item text:style-override="id1-3-2-2-2-10-10">
                <text:number>N.</text:number>
                <text:p text:style-name="al">Artikel 3.7 komt te luiden:</text:p>
              </text:list-item>
            </text:list>
            <text:p text:style-name="al">Artikel 3.7 Verantwoording van subsidies vanaf € 125.000</text:p>
            <text:list text:style-name="id1-3-2-2-2-12">
              <text:list-item text:style-override="id1-3-2-2-2-12-1">
                <text:number>1.</text:number>
                <text:p text:style-name="al">Bij een subsidie vanaf € 125.000, wordt bij de aanvraag tot vaststelling overgelegd:</text:p>
                <text:list text:style-name="id1-3-2-2-2-12-1-3">
                  <text:list-item text:style-override="id1-3-2-2-2-12-1-3-1">
                    <text:number>a.</text:number>
                    <text:p text:style-name="al">een activiteitenverslag waaruit genoegzaam blijkt dat de activiteit waarvoor subsidie is verstrekt overeenkomstig het besluit tot subsidieverlening is verricht en aan de aan de subsidie verbonden verplichtingen is voldaan;</text:p>
                  </text:list-item>
                  <text:list-item text:style-override="id1-3-2-2-2-12-1-3-2">
                    <text:number>b.</text:number>
                    <text:p text:style-name="al">een financieel verslag, waarin in elk geval is opgenomen de in artikel 3.6 tweede lid onder c en d bedoelde gegevens.</text:p>
                  </text:list-item>
                </text:list>
              </text:list-item>
              <text:list-item text:style-override="id1-3-2-2-2-12-2">
                <text:number>2.</text:number>
                <text:p text:style-name="al">Gedeputeerde Staten kunnen in nadere regels als bedoeld in artikel 1.3, vierde lid, of bij de subsidieverlening afwijken van het eerste lid.</text:p>
              </text:list-item>
              <text:list-item text:style-override="id1-3-2-2-2-12-3">
                <text:number>O.</text:number>
                <text:p text:style-name="al">Na artikel 3.7 worden vijf artikelen ingevoegd, luidende:</text:p>
              </text:list-item>
            </text:list>
            <text:p text:style-name="al">Artikel 3.7a Controleverklaring accountant</text:p>
            <text:list text:style-name="id1-3-2-2-2-14">
              <text:list-item text:style-override="id1-3-2-2-2-14-1">
                <text:number>1.</text:number>
                <text:p text:style-name="al">De subsidie-ontvanger van een subsidie vanaf € 125.000 geeft opdracht tot onderzoek van het financiële verslag aan een accountant als bedoeld in artikel 393, eerste lid, van Boek 2 van het Burgerlijk Wetboek.</text:p>
              </text:list-item>
              <text:list-item text:style-override="id1-3-2-2-2-14-2">
                <text:number>2.</text:number>
                <text:p text:style-name="al">De accountant onderzoekt of het financiële verslag voldoet aan de bij of krachtens de wet gestelde voorschriften en of het activiteitenverslag, voor zover hij dat verslag kan beoordelen, met het financiële verslag verenigbaar is.</text:p>
              </text:list-item>
              <text:list-item text:style-override="id1-3-2-2-2-14-3">
                <text:number>3.</text:number>
                <text:p text:style-name="al">De accountant geeft de uitslag van zijn onderzoek weer in een schriftelijke verklaring omtrent de getrouwheid van het financiële verslag.</text:p>
              </text:list-item>
              <text:list-item text:style-override="id1-3-2-2-2-14-4">
                <text:number>4.</text:number>
                <text:p text:style-name="al">De aanvraag tot vaststelling van de subsidie gaat vergezeld van de in het derde lid bedoelde verklaring.</text:p>
              </text:list-item>
              <text:list-item text:style-override="id1-3-2-2-2-14-5">
                <text:number>5.</text:number>
                <text:p text:style-name="al">Bij de subsidieverlening kan ontheffing worden verleend van het eerste tot en met het vierde lid.</text:p>
              </text:list-item>
            </text:list>
            <text:p text:style-name="al">Artikel 3.7b Onderzoek naleving verplichtingen</text:p>
            <text:list text:style-name="id1-3-2-2-2-16">
              <text:list-item text:style-override="id1-3-2-2-2-16-1">
                <text:number>1.</text:number>
                <text:p text:style-name="al">Bij wettelijk voorschrift of bij de subsidieverlening kan worden bepaald dat de in artikel 3.7a, eerste lid, bedoelde opdracht tevens strekt tot onderzoek van de naleving van aan de subsidie verbonden verplichtingen.</text:p>
              </text:list-item>
              <text:list-item text:style-override="id1-3-2-2-2-16-2">
                <text:number>2.</text:number>
                <text:p text:style-name="al">Bij toepassing van het eerste lid gaat de opdracht vergezeld van een bij of krachtens wettelijk voorschrift of bij de subsidieverlening vast te stellen aanwijzing over de reikwijdte en de intensiteit van de controle.</text:p>
              </text:list-item>
              <text:list-item text:style-override="id1-3-2-2-2-16-3">
                <text:number>3.</text:number>
                <text:p text:style-name="al">Bij toepassing van het eerste lid gaat het financiële verslag tevens vergezeld van een schriftelijke verklaring van de accountant over de naleving door de subsidieontvanger van de aan de subsidie verbonden verplichtingen.</text:p>
              </text:list-item>
            </text:list>
            <text:p text:style-name="al">Artikel 3.7c Boekjaarsubsidie vanaf € 125.000 en jaarrekening</text:p>
            <text:p text:style-name="al">Indien de subsidie-ontvanger van een boekjaarsubsidie vanaf € 125.000 ingevolge wettelijk voorschrift verplicht is tot het opstellen van een jaarrekening als bedoeld in artikel 361 van Boek 2 van het Burgerlijk Wetboek, of indien dit bij de subsidieverlening is bepaald, legt hij in plaats van het financieel verslag de jaarrekening over. In de jaarrekening wordt rekening en verantwoording afgelegd omtrent de aan de activiteiten verbonden uitgaven en inkomsten, voor zover deze voor de vaststelling van de subsidie van belang zijn.</text:p>
            <text:p text:style-name="al">Artikel 3.7d Vereisten bij inkomsten die geheel uit subsidie bestaan</text:p>
            <text:list text:style-name="id1-3-2-2-2-20">
              <text:list-item text:style-override="id1-3-2-2-2-20-1">
                <text:number>1.</text:number>
                <text:p text:style-name="al">Indien de subsidie-ontvanger van een boekjaarsubsidie vanaf € 125.000 zijn inkomsten geheel ontleent aan de subsidie, omvat het financiële verslag de balans en de exploitatierekening met de toelichting en zijn het tweede tot en met vijfde lid van toepassing.</text:p>
              </text:list-item>
              <text:list-item text:style-override="id1-3-2-2-2-20-2">
                <text:number>2.</text:number>
                <text:p text:style-name="al">Het financiële verslag geeft volgens normen die in het maatschappelijk verkeer als aanvaardbaar worden beschouwd een zodanig inzicht dat een verantwoord oordeel kan worden gevormd omtrent:</text:p>
                <text:list text:style-name="id1-3-2-2-2-20-2-3">
                  <text:list-item text:style-override="id1-3-2-2-2-20-2-3-1">
                    <text:number>a.</text:number>
                    <text:p text:style-name="al">het vermogen en het exploitatiesaldo; en</text:p>
                  </text:list-item>
                  <text:list-item text:style-override="id1-3-2-2-2-20-2-3-2">
                    <text:number>b.</text:number>
                    <text:p text:style-name="al">voor zover de aard van het financiële verslag dat toelaat, omtrent de solvabiliteit en de liquiditeit van de subsidieontvanger.</text:p>
                  </text:list-item>
                </text:list>
              </text:list-item>
              <text:list-item text:style-override="id1-3-2-2-2-20-3">
                <text:number>3.</text:number>
                <text:p text:style-name="al">De balans met de toelichting geeft getrouw, duidelijk en stelselmatig de grootte en de samenstelling in actief- en passiefposten van het vermogen op het einde van het boekjaar weer.</text:p>
              </text:list-item>
              <text:list-item text:style-override="id1-3-2-2-2-20-4">
                <text:number>4.</text:number>
                <text:p text:style-name="al">De exploitatierekening met de toelichting geeft getrouw, duidelijk en stelselmatig de grootte van het exploitatiesaldo van het boekjaar weer.</text:p>
              </text:list-item>
              <text:list-item text:style-override="id1-3-2-2-2-20-5">
                <text:number>5.</text:number>
                <text:p text:style-name="al">Het financiële verslag sluit aan op de begroting waarvoor subsidie is verleend en behelst een vergelijking met de gerealiseerde inkomsten en uitgaven van het jaar voorafgaand aan het boekjaar.</text:p>
              </text:list-item>
            </text:list>
            <text:p text:style-name="al">Artikel 3.7e Vereisten bij inkomsten merendeels uit subsidie</text:p>
            <text:p text:style-name="al">Indien de subsidie-ontvanger van een boekjaarsubsidie vanaf € 125.000 zijn inkomsten in overwegende mate ontleent aan de subsidie, kan bij de subsidieverlening worden bepaald dat artikel 3.7d van overeenkomstige toepassing is.</text:p>
            <text:p text:style-name="al">P. Artikel 3.8 komt te luiden:</text:p>
            <text:p text:style-name="al">Artikel 3.8 Afwijkende verantwoordingsprocedure</text:p>
            <text:p text:style-name="al">Gedeputeerde Staten kunnen afwijken van het bepaalde in dit hoofdstuk indien subsidie wordt verstrekt aan een gemeente, openbaar lichaam op grond van de Wet gemeenschappelijke regelingen of waterschap.</text:p>
            <text:p text:style-name="al">Q. Artikel 5.3 komt te luiden:</text:p>
            <text:p text:style-name="al">Artikel 5.3 Afwijkingsbevoegdheid</text:p>
            <text:p text:style-name="al">Gedeputeerde Staten kunnen afwijken van de bepalingen gesteld bij of krachtens deze verordening:</text:p>
            <text:list text:style-name="id1-3-2-2-2-29">
              <text:list-item text:style-override="id1-3-2-2-2-29-1">
                <text:number>a.</text:number>
                <text:p text:style-name="al">bij het vaststellen van nadere regels als bedoeld in artikel 1.3, vierde lid, indien deze ten behoeve van uniformiteit zijn opgesteld in samenwerking met een ander bestuursorgaan;</text:p>
              </text:list-item>
              <text:list-item text:style-override="id1-3-2-2-2-29-2">
                <text:number>b.</text:number>
                <text:p text:style-name="al">indien subsidie wordt verstrekt voor activiteiten waarvoor ook door andere bestuursorganen subsidie wordt verstrekt;</text:p>
              </text:list-item>
              <text:list-item text:style-override="id1-3-2-2-2-29-3">
                <text:number>c.</text:number>
                <text:p text:style-name="al">voorzover dit voor subsidieverstrekking noodzakelijk is gelet op:</text:p>
                <text:list text:style-name="id1-3-2-2-2-29-3-3">
                  <text:list-item text:style-override="id1-3-2-2-2-29-3-3-1">
                    <text:number>1°</text:number>
                    <text:p text:style-name="al">een wet of een daarop gebaseerde regeling;</text:p>
                  </text:list-item>
                  <text:list-item text:style-override="id1-3-2-2-2-29-3-3-2">
                    <text:number>2°</text:number>
                    <text:p text:style-name="al">Europeesrechtelijke bepalingen ter voorkoming van ongeoorloofde staatssteun; of</text:p>
                  </text:list-item>
                  <text:list-item text:style-override="id1-3-2-2-2-29-3-3-3">
                    <text:number>3°</text:number>
                    <text:p text:style-name="al">bepalingen inzake Europese cofinanciering.</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e Financiële verordening provincie Fryslân 2010 wordt als volgt gewijzigd:</text:p>
            <text:p text:style-name="al">
            <text:span text:style-name="nadrukvet">A.</text:span> Artikel 6, tweede lid komt als volgt te luiden:</text:p>
            <text:p text:style-name="al">Met het vaststellen van de Begroting machtigen Provinciale Staten Gedeputeerde Staten tot het aangaan van verplichtingen voor projectsubsidies ten laste van de in de Meerjarenbegroting opgenomen bedragen. </text:p>
          </text:section>
          <text:section text:name="artikel_id1-3-2-2-4" text:style-name="artikel">
            <text:p text:style-name="artikel_kop_titel"><text:span text:style-name="artikel_kop_label">Artikel</text:span> <text:span text:style-name="artikel_kop_nr">III</text:span> </text:p>
            <text:p text:style-name="al">Deze verordening treedt in werking met ingang van de dag na de datum van uitgifte van het Provinciaal Blad waarin zij wordt geplaatst.</text:p>
          </text:section>
        </text:section>
        <text:section text:name="nota-toelichting_id1-3-2-3" text:style-name="nota-toelichting">
          <text:p text:style-name="kop_level0">Toelichting</text:p>
          <text:section text:name="divisie_id1-3-2-3-2" text:style-name="divisie">
            <text:p text:style-name="kop_level1">Algemeen</text:p>
            <text:p text:style-name="al">De wijzigingen van de Algemene subsidieverordening provincie Fryslân 2013 (Asv) hebben hoofdzakelijk betrekking op de bepalingen uit afdeling 4.2.8 van de Algemene wet bestuursrecht (Awb) die bij de vaststelling van de Asv in december 2013 van toepassing zijn verklaard voor alle boekjaarsubsidies vanaf € 125.000. De manier waarop de Asv hiermee verwijst naar de Awb werd door velen gezien als niet transparant en daardoor als niet klantvriendelijk. Met deze wijziging van de Asv worden de bepalingen uit afdeling 4.2.8 voor een groot deel direct in de Asv geplaatst. Het gaat hierbij om begripsbepalingen, toestemmingsvereisten en verantwoordingsregimes. Hierbij wordt duidelijk aangegeven of deze dwingend moeten of facultatief kunnen worden toegepast.</text:p>
            <text:p text:style-name="al">Daarnaast is een aantal kleine wijzigingen opgenomen die betrekking hebben op de meldingsplicht en enige afwijkingsbepalingen.</text:p>
            <text:p text:style-name="al">Naast de wijziging van de Asv 2013 wordt artikel 6, tweede lid van de Financiële verordening provincie Fryslân 2010 aangepast om dit in overeenstemming te brengen met de Asv 2013.</text:p>
          </text:section>
          <text:section text:name="divisie_id1-3-2-3-3" text:style-name="divisie">
            <text:p text:style-name="kop_level1">Artikelsgewijze toelichting op de wijzigingen in de Asv</text:p>
          </text:section>
          <text:section text:name="divisie_id1-3-2-3-4" text:style-name="divisie">
            <text:p text:style-name="kop_level1">A.</text:p>
            <text:p text:style-name="al">Deze omschrijving van een activiteitenplan is ontleend aan artikel 4:62 Awb.</text:p>
          </text:section>
          <text:section text:name="divisie_id1-3-2-3-5" text:style-name="divisie">
            <text:p text:style-name="kop_level1">B.</text:p>
            <text:p text:style-name="al">Deze omschrijving van een activiteitenverslag is ontleend aan artikel 4:80 Awb.</text:p>
          </text:section>
          <text:section text:name="divisie_id1-3-2-3-6" text:style-name="divisie">
            <text:p text:style-name="kop_level1">C.</text:p>
            <text:p text:style-name="al">Deze wijziging heeft betrekking op de juiste citeertitel van zowel de Wet op de jeugdzorg als de Wet BDU verkeer en vervoer.</text:p>
          </text:section>
          <text:section text:name="divisie_id1-3-2-3-7" text:style-name="divisie">
            <text:p text:style-name="kop_level1">D.</text:p>
            <text:p text:style-name="al">Met de verwijzing naar de door Provinciale Staten vastgestelde begroting en de daaraan gerelateerde meerjarenbegroting wordt duidelijk gemaakt dat Gedeputeerde Staten hieraan zijn gebonden bij het aangaan van financiële verplichtingen.</text:p>
          </text:section>
          <text:section text:name="divisie_id1-3-2-3-8" text:style-name="divisie">
            <text:p text:style-name="kop_level1">E.</text:p>
            <text:p text:style-name="al">Het artikel waarbij afdeling 4.2.8 Awb van toepassing wordt verklaard voor boekjaarsubsidies vanaf € 125.000 is niet meer nodig nu een groot deel van de bepalingen uit deze afdeling materieel worden toegevoegd aan Asv.</text:p>
          </text:section>
          <text:section text:name="divisie_id1-3-2-3-9" text:style-name="divisie">
            <text:p text:style-name="kop_level1">F.</text:p>
            <text:p text:style-name="al">Met deze formulering wordt duidelijk gemaakt dat een aanvrager alle aanvragen die zien op dezelfde uitgaven actief moet melden. Dit geldt zowel voor aanvragen die bij Gedeputeerde Staten zijn ingediend alsook bij andere bestuursorganen.</text:p>
          </text:section>
          <text:section text:name="divisie_id1-3-2-3-10" text:style-name="divisie">
            <text:p text:style-name="kop_level1">G.</text:p>
            <text:p text:style-name="al">Gedeputeerde Staten hadden al de mogelijkheid om af te wijken van het tweede lid van artikel 2.2. Door ook een afwijking van het eerste lid mogelijk te maken kunnen Gedeputeerde Staten desgewenst lopende een boekjaar nog een boekjaarsubsidie verstrekken voor dat betreffende jaar. Dit geldt eveneens voor aanvragen die na 1 oktober van het jaar voorafgaande aan het boekjaar waar de aanvraag betrekking op heeft worden ingediend.</text:p>
          </text:section>
          <text:section text:name="divisie_id1-3-2-3-11" text:style-name="divisie">
            <text:p text:style-name="kop_level1">H.</text:p>
            <text:p text:style-name="al">Het begrotingsvoorbehoud is reeds geregeld in artikel 4:34 Awb en kan daarom komen te vervallen.</text:p>
          </text:section>
          <text:section text:name="divisie_id1-3-2-3-12" text:style-name="divisie">
            <text:p text:style-name="kop_level1">I.</text:p>
            <text:p text:style-name="al">Dit artikel vormt een specifieke aanvulling op de algemene meldingsplicht met betrekking tot uitgaven en inkomsten.</text:p>
          </text:section>
          <text:section text:name="divisie_id1-3-2-3-13" text:style-name="divisie">
            <text:p text:style-name="kop_level1">J.</text:p>
            <text:p text:style-name="al">In artikel 4:71 Awb worden handelingen genoemd waarvoor de ontvanger van een boekjaarsubsidie toestemming moet vragen aan de subsidieverstrekker indien dit in de verleningsbeschikking is bepaald. Genoemd artikel wordt niet meer van toepassing verklaard voor de ontvangers van een boekjaarsubsidie, maar voor een deel van deze handelingen wordt in het nieuwe artikel 2.18 bepaald dat alle ontvangers van een boekjaarsubsidie hiervoor altijd toestemming moeten vragen. Voor de overige handelingen hoeft op grond van het nieuwe artikel 2.19 alleen toestemming gevraagd te worden indien dit expliciet bij de verlening is bepaald.</text:p>
          </text:section>
          <text:section text:name="divisie_id1-3-2-3-14" text:style-name="divisie">
            <text:p text:style-name="kop_level1">K.</text:p>
            <text:p text:style-name="al">Aan artikel 3.2 is een tweede lid toegevoegd op grond waarvan het mogelijk is af te wijken van de termijn van 13 weken die in het eerste lid wordt gegeven voor het indienen van een aanvraag tot vaststelling. Deze ontheffing kan van belang zijn indien een aanvrager nog niet de beschikking heeft over alle bescheiden die voor de aanvraag tot vaststelling nodig zijn.</text:p>
          </text:section>
          <text:section text:name="divisie_id1-3-2-3-15" text:style-name="divisie">
            <text:p text:style-name="kop_level1">L.</text:p>
            <text:p text:style-name="al">De vervanging van het woord “verlenen” door het woord “verstrekken” hangt samen met de mogelijkheid om subsidies direct vast te stellen zonder een daaraan voorafgaande verlening.</text:p>
          </text:section>
          <text:section text:name="divisie_id1-3-2-3-16" text:style-name="divisie">
            <text:p text:style-name="kop_level1">M.</text:p>
            <text:p text:style-name="al">Artikel 3.6 is opnieuw geredigeerd. Daarbij is de opstelling van de verklaring inzake werkelijke uitgaven en inkomsten gerelateerd aan de bij de aanvraag ingediende begroting, inclusief een toelichting op de bedragen. In deze toelichting op de begroting en de afrekening wordt aangegeven hoe de verschillende financiële posten tot stand zijn gekomen en zijn opgebouwd. In geval van het gebruik van uurtarieven wordt aangegeven wat het uurtarief is, hoe dit tot stand is gekomen, hoe het is opgebouwd en hoeveel uur per (deel)activiteit is begroot of gerealiseerd.</text:p>
          </text:section>
          <text:section text:name="divisie_id1-3-2-3-17" text:style-name="divisie">
            <text:p text:style-name="kop_level1">N</text:p>
            <text:p text:style-name="al">Artikel 3.7 is opnieuw genummerd en bevat geen bepaling meer over de controleverklaring van een accountant.</text:p>
          </text:section>
          <text:section text:name="divisie_id1-3-2-3-18" text:style-name="divisie">
            <text:p text:style-name="kop_level1">O.</text:p>
            <text:p text:style-name="al">De nieuwe artikelen 3.7a, 3.7b, 3.7c, 3.7d en 3.7e zijn inhoudelijk gebaseerd op respectievelijk artikel 4:78, 4:79, 4:75 tweede lid, 4:76 en 4:77 Awb.</text:p>
            <text:p text:style-name="al">Artikel 3.7a stelt een controleverklaring van een accountant verplicht bij alle subsidies vanaf € 125.000, met een mogelijkheid van ontheffing in het vijfde lid. Artikel 3.7b biedt een kader om de controleverklaring eveneens betrekking te laten hebben op aan de subsidie verbonden verplichtingen.</text:p>
            <text:p text:style-name="al">Artikel 3.7c, 3.7d en 3.7e hebben alleen betrekking op boekjaarsubsidies. Artikel 3.7c schrijft voor dat de ontvanger van een subsidie vanaf € 125.000 zijn subsidie verantwoordt met behulp van de jaarrekening waarin expliciet rekening en verantwoording wordt afgelegd omtrent de aan de gesubsidieerde activiteiten verbonden uitgaven en inkomsten, voor zover deze voor de vaststelling van de subsidie van belang zijn. Artikel 3.7d is van toepassing op ontvangers die hun inkomsten geheel ontlenen aan de subsidie. Ook als een subsidieontvanger zijn inkomsten in overwegende mate aan de subsidie ontleent, kan het voor de subsidievaststelling van belang zijn dat Gedeputeerde Staten inzicht hebben in de gehele financiële gang van zaken bij de subsidieontvanger. Artikel 3.7e voorziet daarom in de mogelijkheid om artikel 3.7d ook bij die subsidieverlening van toepassing te verklaren.</text:p>
          </text:section>
          <text:section text:name="divisie_id1-3-2-3-19" text:style-name="divisie">
            <text:p text:style-name="kop_level1">P.</text:p>
            <text:p text:style-name="al">Aan de bepaling voor een afwijkende verantwoordingsprocedure voor gemeenten en waterschappen zijn ook openbare lichamen op grond van de Wet gemeenschappelijke regelingen toegevoegd. Dit biedt de mogelijkheid om voor deze lichamen bijvoorbeeld een Sisa-achtige verantwoordingsprocedure verplicht te stellen.</text:p>
          </text:section>
          <text:section text:name="divisie_id1-3-2-3-20" text:style-name="divisie">
            <text:p text:style-name="kop_level1">Q.</text:p>
            <text:p text:style-name="al">De bepaling met afwijkingsbevoegdheden is aangevuld met een nieuw eerste lid, waarmee het mogelijk wordt gemaakt om subsidieregelingen vast te stellen die in samenspraak met andere bestuursorganen, bijvoorbeeld in SNN of IPO-verband, zijn opgesteld. Vooral indien regelingen centraal worden uitgevoerd kan het wenselijk zijn dat deze uniform zijn opgesteld.</text:p>
          </text:section>
          <text:section text:name="divisie_id1-3-2-3-21" text:style-name="divisie">
            <text:p text:style-name="kop_level1">Toelichting op de wijziging van de Financiële verordening provincie Fryslân 2010</text:p>
            <text:p text:style-name="al">Artikel 6, tweede lid van de Financiële verordening provincie Fryslân 2010 is aangepast om het in overeenstemming te brengen met het gewijzigde artikel 1.3 derde lid Asv.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68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an 21 januari 2015 tot wijziging van de Algemene subsidieverordening provincie Fryslân 2013 en de Financiële verordening provincie Fryslân 201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89</meta:user-defined>
    <meta:user-defined meta:name="OVERHEIDop.PrbID/DC.identifier">prb-2015-689</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ryslân</meta:user-defined>
    <meta:user-defined meta:name="OVERHEIDgvop.Informatietype/DC.type">Verordeningen</meta:user-defined>
    <meta:user-defined meta:name="OVERHEID.Provincie/DCTERMS.publisher">Fryslân</meta:user-defined>
    <meta:user-defined meta:name="OVERHEID.Gemeente/DC.spatial">Leeuwarden</meta:user-defined>
    <meta:user-defined meta:name="OVERHEIDop.versieInformatie"/>
  </office:meta>
</office:document-meta>
</file>