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nabij Strijkviertel in polder Oudenrijn in de gemeen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hierna: de wet) van het bepaalde bij of krachtens de artikelen 72, vijfde lid, en 74 van de wet. </text:span>
          </text:p>
            <text:p text:style-name="common-al">Gedeputeerde Staten van Utrecht hebben besloten ontheffing te verlenen als bedoeld artikel 68, eerste lid, van de wet, van het bepaalde bij of krachtens de artikelen 72, vijfde lid, en 74 van de wet. </text:p>
            <text:p text:style-name="common-al"/>
            <text:p text:style-name="common-al">
            <text:span text:style-name="nadrukvet">De ontheffing is aangevraagd voor: </text:span>het verjagen met ondersteunend afschot van de zwarte kraai (<text:span text:style-name="nadrukcur">Corvus</text:span><text:span text:style-name="nadrukcur"/><text:span text:style-name="nadrukcur">corone</text:span>) voor de periode april en mei 2016, ter voorkoming van belangrijke schade aan mais. </text:p>
            <text:p text:style-name="common-al">Het betreft twee maispercelen gelegen bij Strijkviertel in polder Oudenrijn in de gemeente Utrecht. </text:p>
            <text:p text:style-name="common-al">Aan de ontheffing zijn voorschriften verbonden. Besluitnummer ontheffing: 815F8880</text:p>
            <text:p text:style-name="tussenkopcur">
            <text:span text:style-name="nadrukvet">Bezwaar</text:span>
          </text:p>
            <text:p text:style-name="common-al">Belanghebbenden kunnen tot en met 25 november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88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8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nabij Strijkviertel in polder Oudenrijn in de gemeen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87</meta:user-defined>
    <meta:user-defined meta:name="OVERHEIDop.PrbID/DC.identifier">prb-2015-6887</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4PK 101</meta:user-defined>
    <meta:user-defined meta:name="OVERHEIDop.woonplaats">De Meern</meta:user-defined>
    <meta:user-defined meta:name="OVERHEIDop.straatnaam">Strijkviert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15</meta:user-defined>
    <meta:user-defined meta:name="xs:date/OVERHEIDop.einddatum">2015-11-25</meta:user-defined>
    <meta:user-defined meta:name="OVERHEID.EPSG28992/DC.spatial">132295 454069</meta:user-defined>
    <meta:user-defined meta:name="OVERHEIDop.versieInformatie"/>
  </office:meta>
</office:document-meta>
</file>