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Verordening Plattelandsontwikkelingsplan SNN, Subsidieverordening inrichting landelijk gebied en Omnibus decentraal-regeling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4 september 2015, kenmerk BC/2015004131, team Bestuur en Concernzaken, tot bekendmaking van het besluit van Provinciale Staten inzake intrekking van de Verordening Plattelandsontwikkelingsplan Samenwerkingsverband Noord-Nederland 2000-2006, de Subsidieverordening inrichting landelijk gebied en de Omnibus decentraal-regeling Drenth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maken bekend dat door Provinciale Staten in hun vergadering van 23 september 2015 is vastgesteld hetgeen volgt.</text:p>
            <text:p text:style-name="al"/>
            <text:p text:style-name="al">Besluit J-5</text:p>
            <text:p text:style-name="al"/>
            <text:p text:style-name="al">Provinciale Staten van Drenthe;</text:p>
            <text:p text:style-name="al"/>
            <text:p text:style-name="al">gelezen het voorstel van Gedeputeerde Staten van Drenthe van 8 juli 2015, kenmerk 27/5.1/2015002986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in te trekken:</text:p>
            <text:p text:style-name="al">I. de Verordening Plattelandsontwikkelingsplan Samenwerkingsverband Noord-Nederland 2000-2006;</text:p>
            <text:p text:style-name="al"/>
            <text:p text:style-name="al">II. de Subsidieverordening inrichting landelijk gebied, met dien verstande dat deze verordening van kracht blijft voor aanvragen die zijn ingediend voor de datum van intrekking van deze verordening;</text:p>
            <text:p text:style-name="al"/>
            <text:p text:style-name="al">III. de Omnibus decentraal-regeling Drenthe.</text:p>
            <text:p text:style-name="al"/>
            <text:p text:style-name="al"/>
            <text:p text:style-name="al">Assen, 23 september 2015</text:p>
            <text:p text:style-name="al"/>
            <text:p text:style-name="al">Provinciale Staten voornoemd,</text:p>
            <text:p text:style-name="al"/>
            <text:p text:style-name="al">J.J. Baltes, plv. voorzitter</text:p>
            <text:p text:style-name="al">mevrouw mr. drs. G.V. Buissink, griffier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drs. C.J.Q.C. de Keijzer,</text:p>
            <text:p text:style-name="al">teamleider Bestuur en Concernzaken </text:p>
            <text:p text:style-name="al"/>
            <text:p text:style-name="al"/>
            <text:p text:style-name="al">Uitgegeven 15 oktober 201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688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8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8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Verordening Plattelandsontwikkelingsplan SNN, Subsidieverordening inrichting landelijk gebied en Omnibus decentraal-regeling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6883</meta:user-defined>
    <meta:user-defined meta:name="OVERHEIDop.PrbID/DC.identifier">prb-2015-6883</meta:user-defined>
    <meta:user-defined meta:name="OVERHEID.Provincie/DC.creator">Drenthe</meta:user-defined>
    <meta:user-defined meta:name="OVERHEID.TaxonomieBeleidsagenda/OVERHEID.category">Recht | Bestuursre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Verordeningen</meta:user-defined>
    <meta:user-defined meta:name="OVERHEID.Provincie/DCTERMS.publisher">Drenthe</meta:user-defined>
    <meta:user-defined meta:name="xs:date/OVERHEIDop.startdatum">2015-10-16</meta:user-defined>
    <meta:user-defined meta:name="OVERHEID.Gemeente/DC.spatial">Assen</meta:user-defined>
    <meta:user-defined meta:name="OVERHEIDop.versieInformatie"/>
  </office:meta>
</office:document-meta>
</file>