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penstellingsbesluit Fryslân 2016 aanvullend openstellingsbesluit 2016 Agrarisch Natuurbeh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van Gedeputeerde Staten der provincie Fryslân van 12-10-2015, nr.1252544, tot vaststelling van de subsidieplafonds, aanvraagperioden en/of de tarieven voor het begrotingsjaar 2016 ten behoeve van: de Subsidieregeling Natuur- en Landschapsbeheer Fryslân 2014 (SRNL 2014), de Subsidieregeling Natuur- en Landschapsbeheer Fryslân 2016 (SRNL 2016) en de Subsidieregeling natuurbeheer 2000 (SN). Dit besluit is een aanvulling op het openstellingsbesluiten SRNL 2016 voor nieuw agrarisch natuurbeheer 2016, vastgesteld op 30 juni 2015 en 22 september 2015</text:p>
            <text:p text:style-name="al"/>
            <text:p text:style-name="al">Gedeputeerde Staten der provincie Fryslân;</text:p>
            <text:p text:style-name="al">maken bekend dat in hun vergadering van 12-10-2015, nr<text:span text:style-name="nadrukvet">.</text:span> 1252544<text:span text:style-name="nadrukvet">,</text:span> is vastgesteld hetgeen volgt:</text:p>
            <text:p text:style-name="al"/>
            <text:p text:style-name="al">Gedeputeerde Staten der provincie Fryslân;</text:p>
            <text:p text:style-name="al">Gelet op artikel 1.3 van de Subsidieregeling Natuur- en Landschapsbeheer Fryslân 2014; Gelet op artikel 1.2 van de Subsidieregeling Natuur- en Landschapsbeheer Fryslân 2016;</text:p>
            <text:p text:style-name="al">Besluiten:</text:p>
            <text:p text:style-name="al"/>
          </text:section>
          <text:section text:name="artikel_id1-3-2-2-2" text:style-name="artikel">
            <text:p text:style-name="artikel_kop_titel"><text:span text:style-name="artikel_kop_label">ARTIKEL</text:span> <text:span text:style-name="artikel_kop_nr">I</text:span> </text:p>
            <text:p text:style-name="al">A. SUBSIDIEPLAFONDS</text:p>
            <text:p text:style-name="al">
            <text:span text:style-name="nadrukvet">Voor de </text:span>
            <text:span text:style-name="nadrukvet">SRNL</text:span>
            <text:span text:style-name="nadrukvet"> worden voor het begrotingsjaar 2016 de volgende subsidieplafonds vastgesteld:</text:span>
          </text:p>
            <text:p text:style-name="al"/>
            <text:p text:style-name="al">
            <text:span text:style-name="nadrukvet">1.2 Collectief Agrarisch Natuurbeheer op basis van de SRNL 2016</text:span>
          </text:p>
            <text:p text:style-name="al">Aanvullend op het openstellingsbesluit van 30 juni 2015, nr. 1223446 en 22 september 2015, nr. 1246197 worden voor het begrotingsjaar 2016 de volgende subsidieplafonds vastgesteld voor agrarisch natuurbeheer:</text:p>
            <text:p text:style-name="al">a) Voor subsidies als bedoeld in artikel 3.2 voor het leefgebied met de aanduiding <text:span text:style-name="nadrukvet">Open Akkerland</text:span>: </text:p>
            <text:p text:style-name="al">•in deelgebied Noordoost Fryslân: € 273.706,00 voor gehele periode van 6 jaar (€45.618 per jaar).</text:p>
            <text:p text:style-name="al"/>
            <text:p text:style-name="al">b) Voor subsidies als bedoeld in artikel 3.2 voor het leefgebied met de aanduiding <text:span text:style-name="nadrukvet">Open Grasland</text:span>: </text:p>
            <text:list text:style-name="id1-3-2-2-2-11">
              <text:list-item text:style-override="id1-3-2-2-2-11-1">
                <text:number>•</text:number>
                <text:p text:style-name="al">in deelgebied midden Fryslân: €2.256.179,00 voor gehele periode van 6 jaar (€376.030,00 per jaar);</text:p>
              </text:list-item>
              <text:list-item text:style-override="id1-3-2-2-2-11-2">
                <text:number>•</text:number>
                <text:p text:style-name="al">in deelgebied noordelijke wouden: €1.603.013,00 voor gehele periode van 6 jaar (€267.169,00 per jaar);</text:p>
              </text:list-item>
              <text:list-item text:style-override="id1-3-2-2-2-11-3">
                <text:number>•</text:number>
                <text:p text:style-name="al">in deelgebied noordoost Fryslân: €571.073,00 voor gehele periode van 6 jaar (€95.179,00 per jaar);</text:p>
              </text:list-item>
              <text:list-item text:style-override="id1-3-2-2-2-11-4">
                <text:number>•</text:number>
                <text:p text:style-name="al">in deelgebied De waddeneilanden: €288.012,00 voor gehele periode van 6 jaar (€48.002,00 per jaar);</text:p>
              </text:list-item>
              <text:list-item text:style-override="id1-3-2-2-2-11-5">
                <text:number>•</text:number>
                <text:p text:style-name="al">in deelgebied west Fryslân: €1.800.002,00 voor gehele periode van 6 jaar (€300.000,00 per jaar).</text:p>
                <text:p text:style-name="al"/>
              </text:list-item>
            </text:list>
            <text:p text:style-name="al">c) Voor subsidies als bedoeld in artikel 3.2 voor het leefgebied met de aanduiding <text:span text:style-name="nadrukvet">Droge Dooradering</text:span>: </text:p>
            <text:p text:style-name="al">•in deelgebied noordelijke wouden: €1.033.815,00 voor gehele periode van 6 jaar (€172.303,00 per jaar);</text:p>
            <text:p text:style-name="al"/>
            <text:p text:style-name="al">d) Voor subsidies als bedoeld in artikel 3.2 voor het leefgebied met de aanduiding <text:span text:style-name="nadrukvet">Natte Dooradering</text:span>: </text:p>
            <text:list text:style-name="id1-3-2-2-2-16">
              <text:list-item text:style-override="id1-3-2-2-2-16-1">
                <text:number>•</text:number>
                <text:p text:style-name="al">in deelgebied noordelijke wouden: € 1.129,00 voor de gehele periode van 6 jaar (€188,00 per jaar)</text:p>
              </text:list-item>
              <text:list-item text:style-override="id1-3-2-2-2-16-2">
                <text:number>•</text:number>
                <text:p text:style-name="al">in deelgebied zuidwest Fryslân: €3.126,00 voor de gehele periode van 6 jaar (€521,00 per jaar)</text:p>
                <text:p text:style-name="al"/>
              </text:list-item>
            </text:list>
            <text:p text:style-name="al">De begrenzing van de deelgebieden in opgenomen in bijlage 1 bij dit openstellingsbesluit. </text:p>
            <text:p text:style-name="al">Dit subsidieplafond is alleen beschikbaar voor uitvoeren van beheer op terreinen waarvoor door of namens de provincie een subsidie is verstrekt voor collectief agrarisch beheer en die tussentijds overstappen op agrarisch natuurbeheer op basis van de SRNL 2016.</text:p>
            <text:p text:style-name="al"/>
            <text:p text:style-name="al">
            <text:span text:style-name="nadrukvet">1.3 </text:span>
            <text:span text:style-name="nadrukvet">Collectief agrarisch natuur- en landschapsbeheer op basis van de SRNL 2014</text:span>
          </text:p>
            <text:p text:style-name="al">Het plafond voor subsidies als bedoeld in de onderstaande artikelen wordt verlaagd naar € 1.200.000,-:</text:p>
            <text:p text:style-name="al">• artikel 4.1.1.1. ten behoeve van de agrarische beheerpakketten met de aanduiding A01.01.01a,A01.01.01b, A01.01.01c, A01.01.01d, A01.01.01e, A01.01.01f, A01.01.01g, A01.01.02a , A01.01.02b,A01.01.03a, A01.01.03b, A01.01.03c, A01.01.03d, A01.01.04a2, A01.01.04a3, A01.01.04a4, A01.01.04b,A01.01.05a, A01.01.05b, A01.01.06, welke pakketten op grond van artikel 2.1, vierde lid zijn aangewezen voor collectief agrarisch natuurbeheer,(agrarisch natuurbeheer in het kader van collectief agrarisch natuurbeheer)voor subsidies als bedoeld in: </text:p>
            <text:list text:style-name="id1-3-2-2-2-23">
              <text:list-item text:style-override="id1-3-2-2-2-23-1">
                <text:number>•</text:number>
                <text:p text:style-name="al">artikel 4.1.1.1. ten behoeve van de agrarische beheerpakketten met de aanduiding A02.01.01 en A02.01.02, welke pakketten op grond van artikel 2.1, vierde lid zijn aangewezen voor collectief agrarisch natuurbeheer EN binnen de EHS liggen;</text:p>
              </text:list-item>
              <text:list-item text:style-override="id1-3-2-2-2-23-2">
                <text:number>•</text:number>
                <text:p text:style-name="al">artikel 4.1.2.4, eerste lid (toeslag collectief agrarisch natuurbeheer);</text:p>
              </text:list-item>
              <text:list-item text:style-override="id1-3-2-2-2-23-3">
                <text:number>•</text:number>
                <text:p text:style-name="al">artikel 5.1.1.1, eerste lid, onderdeel b, , ten behoeve van de beheerpakketten landschap met de aanduiding L01.01.01a, L01.01.01b, L01.02.01, L01.02.02, L01.03.01a, L01.03.01b, L01.03.01c,L01.04.01, L01.05.01a, L01.05.01b, L01.06.01b, L01.08.01a, L01.08.01b, L01.08.01c, L01.14.01a, welke pakketten op grond van artikel 2.1, vierde lid zijn aangewezen voor collectief landschapsbeheer (collectief landschapsbeheer buiten natuurterreinen).</text:p>
                <text:p text:style-name="al"/>
              </text:list-item>
            </text:list>
            <text:p text:style-name="al">Dit subsidieplafond is alleen beschikbaar voor het uitdienen van de in 2016 nog van kracht zijnde subsidiebeschikkingen op grond van de SRNL Fryslân 2014 voor (collectief) agrarisch natuur- en landschapsbeheer. Voor aanvragen zoals bedoeld in artikel 7.5 van de SRNL Fryslân 2014 is geen budget beschikbaar. </text:p>
            <text:list text:style-name="id1-3-2-2-2-25">
              <text:list-item text:style-override="id1-3-2-2-2-25-1">
                <text:number>B.</text:number>
                <text:p text:style-name="al">AANVRAAGPERIODEN EN LOKET VOOR INDIENING</text:p>
                <text:p text:style-name="al">1.Voor agrarisch natuurbeheer kunnen geen nieuwe aanvragen worden ingediend.</text:p>
                <text:p text:style-name="al"/>
              </text:list-item>
              <text:list-item text:style-override="id1-3-2-2-2-25-2">
                <text:number>C.</text:number>
                <text:p text:style-name="al">TARIEVEN BEGROTINGSJAAR 2016</text:p>
                <text:list text:style-name="id1-3-2-2-2-25-2-3">
                  <text:list-item text:style-override="id1-3-2-2-2-25-2-3-1">
                    <text:number>1.</text:number>
                    <text:p text:style-name="al">De jaarvergoeding voor de natuurbeheertypen, opgenomen in bijlage 1 van de SRNL, worden voor dit begrotingsjaar conform de bij dit besluit gevoegde bijlage 1, in euro’s per eenheid vastgesteld. </text:p>
                  </text:list-item>
                  <text:list-item text:style-override="id1-3-2-2-2-25-2-3-2">
                    <text:number>2.</text:number>
                    <text:p text:style-name="al">De jaarvergoeding voor de agrarische beheerpakketten, opgenomen in bijlage 3, onderdelen B.1 en B.2, van de SRNL, worden voor dit begrotingsjaar conform de bij dit besluit gevoegde bijlage 2, in euro’s per eenheid vastgesteld; </text:p>
                  </text:list-item>
                  <text:list-item text:style-override="id1-3-2-2-2-25-2-3-3">
                    <text:number>3.</text:number>
                    <text:p text:style-name="al">De jaarvergoeding voor de landschapselementen binnen natuurterreinen, opgenomen in bijlage 6, onderdelen A.1 en A.2 van de SRNL, worden voor dit begrotingsjaar conform de bij dit besluit gevoegde bijlage 3, in euro’s per eenheid vastgesteld;</text:p>
                  </text:list-item>
                  <text:list-item text:style-override="id1-3-2-2-2-25-2-3-4">
                    <text:number>4.</text:number>
                    <text:p text:style-name="al">De jaarvergoeding voor de beheerpakketten landschap buiten natuurterreinen, opgenomen in bijlage 6, onderdelen B.1 en B.2 van de SRNL, worden voor dit begrotingsjaar conform de bij dit besluit gevoegde bijlage 4, in euro’s per eenheid vastgesteld;</text:p>
                  </text:list-item>
                  <text:list-item text:style-override="id1-3-2-2-2-25-2-3-5">
                    <text:number>5.</text:number>
                    <text:p text:style-name="al">De jaarvergoeding voor de toeslagen, bedoeld in artikel I, onder A, onderdeel 1.1, van dit besluit, worden voor dit begrotingsjaar conform de bij dit besluit gevoegde bijlage 5, in euro’s per eenheid vastgesteld; </text:p>
                  </text:list-item>
                  <text:list-item text:style-override="id1-3-2-2-2-25-2-3-6">
                    <text:number>6.</text:number>
                    <text:p text:style-name="al">De jaarvergoeding voor de toeslag, bedoeld in artikel I, onder A, onderdeel 1.2, van dit besluit, worden voor dit begrotingsjaar conform de bij dit besluit gevoegde bijlage 6, in euro’s per eenheid vastgesteld; </text:p>
                  </text:list-item>
                  <text:list-item text:style-override="id1-3-2-2-2-25-2-3-7">
                    <text:number>7.</text:number>
                    <text:p text:style-name="al">Het percentage voor dit begrotingsjaar, bedoeld in artikel 44, vierde lid, van de SN, zoals die luidde tot 1 oktober 2004, waarmee de subsidie functieverandering voor de subsidies die zijn verleend op grond van aanvragen voor de begrotingsjaren 2000 tot en met 2006 wordt verhoogd, is vastgesteld op 0,98 %;</text:p>
                  </text:list-item>
                  <text:list-item text:style-override="id1-3-2-2-2-25-2-3-8">
                    <text:number>8.</text:number>
                    <text:p text:style-name="al">De tarieven voor de monitoring van de kwaliteit van de verschillende natuurbeheertypen, bedoeld in artikel 3.1.8, eerste lid onder c, van de SRNL worden voor dit begrotingsjaar conform de bij dit besluit gevoegde bijlage 7, in euro’s per eenheid vastgesteld.</text:p>
                    <text:p text:style-name="al"/>
                  </text:list-item>
                </text:list>
              </text:list-item>
            </text:list>
            <text:p text:style-name="al">
            <text:span text:style-name="nadrukvet">D. NADERE BEPALINGEN</text:span>
          </text:p>
            <text:p text:style-name="al">De subsidieplafonds als opgenomen onder artikel I, onderdeel A, subonderdeel 1.1 (natuurbeheer) zijn onderling uitwisselbaar.</text:p>
            <text:p text:style-name="al">De subsidieplafonds als opgenomen onder artikel I, onderdeel A, subonderdeel 1.2 en 1.3 (agrarisch natuurbeheer) zijn onderling uitwisselbaar.</text:p>
            <text:p text:style-name="al"/>
          </text:section>
          <text:section text:name="artikel_id1-3-2-2-3" text:style-name="artikel">
            <text:p text:style-name="artikel_kop_titel"><text:span text:style-name="artikel_kop_label">ARTIKEL</text:span> <text:span text:style-name="artikel_kop_nr">II</text:span> </text:p>
            <text:p text:style-name="al">De subsidies als opgenomen in dit besluit worden uitsluitend verleend voor die onderdelen welke ook door de Europese Commissie en de Minister van Economische zaken zijn of worden goedgekeurd.</text:p>
            <text:p text:style-name="al"/>
            <text:p text:style-name="al">
            <text:span text:style-name="nadrukvet">ARIKEL III</text:span>
          </text:p>
            <text:p text:style-name="al">1.De subsidies als opgenomen onder artikel I, onderdelen 1.1, worden uitsluitend verstrekt voor zover het perceel/terrein als subsidiabel is aangemerkt op de beheertypekaart behorende bij het Natuurbeheerplan 2016.</text:p>
            <text:p text:style-name="al"/>
          </text:section>
          <text:section text:name="artikel_id1-3-2-2-4" text:style-name="artikel">
            <text:p text:style-name="artikel_kop_titel"><text:span text:style-name="artikel_kop_label">ARTIKEL</text:span> <text:span text:style-name="artikel_kop_nr">IV</text:span> </text:p>
            <text:p text:style-name="al">Dit besluit wordt geplaatst in het Provinciaal blad en treedt in werking met ingang van de eerste dag na de datum van uitgifte van het Provinciaal Blad waarin het wordt geplaatst. </text:p>
            <text:p text:style-name="al">Leeuwarden, 12 oktober 2015, </text:p>
            <text:p text:style-name="al"/>
            <text:p text:style-name="al">Gedeputeerde Staten voornoemd:</text:p>
            <text:p text:style-name="al"/>
            <text:p text:style-name="al">J.A. Jorritsma, voorzitter</text:p>
            <text:p text:style-name="al"/>
            <text:p text:style-name="al">drs. A.J. van den Berg, secretaris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688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8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8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Fryslân 2016 aanvullend openstellingsbesluit 2016 Agrarisch Natuurbeh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882</meta:user-defined>
    <meta:user-defined meta:name="OVERHEIDop.PrbID/DC.identifier">prb-2015-6882</meta:user-defined>
    <meta:user-defined meta:name="OVERHEID.Provincie/DC.creator">Fryslân</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