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mpgraaf 12 te Hellouw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Meikampgraaf 12 te Hellouw.</text:p>
            <text:p text:style-name="common-al">Gedeputeerde Staten besluiten de voorwaarde met betrekking tot de 3-jarentermijn uit de Natuurbeschermingswetvergunning  d.d. 5 juli 2013 met zaaknummer 2013-00202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0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7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mpgraaf 12 te Hellouw .</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72</meta:user-defined>
    <meta:user-defined meta:name="OVERHEIDop.PrbID/DC.identifier">prb-2015-68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LB 12</meta:user-defined>
    <meta:user-defined meta:name="OVERHEIDop.woonplaats">Hellouw</meta:user-defined>
    <meta:user-defined meta:name="OVERHEIDop.straatnaam">Meikamp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88</meta:user-defined>
    <meta:user-defined meta:name="OVERHEID.EPSG28992/DC.spatial">140934 428247</meta:user-defined>
    <meta:user-defined meta:name="OVERHEIDop.versieInformatie"/>
  </office:meta>
</office:document-meta>
</file>