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edenbroekseweg 2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Breedenbroekseweg 2 te Voorst.</text:p>
            <text:p text:style-name="common-al">Gedeputeerde Staten besluiten de voorwaarde met betrekking tot de 3-jarentermijn uit de Natuurbeschermingswetvergunning  d.d. 28 januari 2014 met zaaknummer 2013-01317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31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edenbroekseweg 2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7</meta:user-defined>
    <meta:user-defined meta:name="OVERHEIDop.PrbID/DC.identifier">prb-2015-68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3AR 2</meta:user-defined>
    <meta:user-defined meta:name="OVERHEIDop.woonplaats">Voorst</meta:user-defined>
    <meta:user-defined meta:name="OVERHEIDop.straatnaam">Breeden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2</meta:user-defined>
    <meta:user-defined meta:name="OVERHEID.EPSG28992/DC.spatial">227421 431055</meta:user-defined>
    <meta:user-defined meta:name="OVERHEIDop.versieInformatie"/>
  </office:meta>
</office:document-meta>
</file>