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2008627 - FrieslandCampina Butter en Milkpowder- Kanaalstraat 4 te Loc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FrieslandCampina Butter en Milkpowder</text:p>
            <text:p text:style-name="common-al">Locatie : Kanaalstraat 4 te Lochem</text:p>
            <text:p text:style-name="common-al">Omschrijving : tijdelijk plaatsen van een portakabin</text:p>
            <text:p text:style-name="common-al">Datum ontvangst : 11 oktober 2015</text:p>
            <text:p text:style-name="common-al">Zaaknummer ODRN : W.Z15.100878.01</text:p>
            <text:p text:style-name="tussenkopcur">
            <text:span text:style-name="nadrukvet">Mogelijkheid tot inzien</text:span>
          </text:p>
            <text:p text:style-name="last-al">De aanvraag kan op verzoek worden ingezi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852</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52</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52</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008627 - FrieslandCampina Butter en Milkpowder- Kanaalstraat 4 te Lo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4</meta:user-defined>
    <meta:user-defined meta:name="OVERHEIDop.publicationIssue">6852</meta:user-defined>
    <meta:user-defined meta:name="OVERHEIDop.PrbID/DC.identifier">prb-2015-6852</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1DA</meta:user-defined>
    <meta:user-defined meta:name="OVERHEIDop.woonplaats">Lochem</meta:user-defined>
    <meta:user-defined meta:name="OVERHEIDop.straatnaam">Kanaal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225914 464538</meta:user-defined>
    <meta:user-defined meta:name="OVERHEIDop.versieInformatie"/>
  </office:meta>
</office:document-meta>
</file>