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06369 - CPC Flevo- Nijverheidsweg 4 te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PC Flevo </text:p>
            <text:p text:style-name="common-al">Locatie : Nijverheidsweg 4 te Putten</text:p>
            <text:p text:style-name="common-al">Omschrijving : bouwen van een vrieshal</text:p>
            <text:p text:style-name="common-al">Datum ontvangst : 9 oktober 2015</text:p>
            <text:p text:style-name="common-al">Zaaknummer ODRN : W.Z15.100873.01</text:p>
            <text:p text:style-name="tussenkopcur">
            <text:span text:style-name="nadrukvet">Mogelijkheid tot inzien</text:span>
          </text:p>
            <text:p text:style-name="last-al">De aanvraag kan op verzoek worden ingezi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06369 - CPC Flevo- Nijverheidsweg 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851</meta:user-defined>
    <meta:user-defined meta:name="OVERHEIDop.PrbID/DC.identifier">prb-2015-685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1LA 4</meta:user-defined>
    <meta:user-defined meta:name="OVERHEIDop.woonplaats">Putten</meta:user-defined>
    <meta:user-defined meta:name="OVERHEIDop.straatnaam">Nijverhei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8149 475478</meta:user-defined>
    <meta:user-defined meta:name="OVERHEIDop.versieInformatie"/>
  </office:meta>
</office:document-meta>
</file>