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erborgseweg 16 te Zed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veehouderij aan de Terborgseweg 16 te Zedda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8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47</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47</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47</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erborgseweg 16 te Zed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847</meta:user-defined>
    <meta:user-defined meta:name="OVERHEIDop.PrbID/DC.identifier">prb-2015-6847</meta:user-defined>
    <meta:user-defined meta:name="OVERHEID.Provincie/DC.creator">Gelderland</meta:user-defined>
    <meta:user-defined meta:name="OVERHEID.TaxonomieBeleidsagenda/OVERHEID.category">Natuur en milieu | Natuur- en landschapsbeheer</meta:user-defined>
    <meta:user-defined meta:name="OVERHEIDop.referentienummer">2015-00583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8EX 16</meta:user-defined>
    <meta:user-defined meta:name="OVERHEIDop.woonplaats">Zeddam</meta:user-defined>
    <meta:user-defined meta:name="OVERHEIDop.straatnaam">Terbor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022</meta:user-defined>
    <meta:user-defined meta:name="OVERHEID.EPSG28992/DC.spatial">216297 434854</meta:user-defined>
    <meta:user-defined meta:name="OVERHEIDop.versieInformatie"/>
  </office:meta>
</office:document-meta>
</file>