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undertweg 4 te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gemengde</text:p>
            <text:p text:style-name="common-al">veehouderij aan de Sundertweg 4 te Rhenen.</text:p>
            <text:p text:style-name="common-al">Gedeputeerde Staten besluiten voorwaarde 3 uit de Natuurbeschermingswet d.d. 31 januari 2014 met zaaknummer 2013-013635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363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40</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40</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40</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undertweg 4 te Rh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840</meta:user-defined>
    <meta:user-defined meta:name="OVERHEIDop.PrbID/DC.identifier">prb-2015-6840</meta:user-defined>
    <meta:user-defined meta:name="OVERHEID.Provincie/DC.creator">Gelderland</meta:user-defined>
    <meta:user-defined meta:name="OVERHEID.TaxonomieBeleidsagenda/OVERHEID.category">Natuur en milieu | Natuur- en landschapsbeheer</meta:user-defined>
    <meta:user-defined meta:name="OVERHEIDop.referentienummer">2013-013635</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11</meta:user-defined>
    <meta:user-defined meta:name="OVERHEIDop.woonplaats">Rhenen</meta:user-defined>
    <meta:user-defined meta:name="OVERHEIDop.straatnaam">Sunder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008</meta:user-defined>
    <meta:user-defined meta:name="OVERHEID.EPSG28992/DC.spatial">167302 444093</meta:user-defined>
    <meta:user-defined meta:name="OVERHEIDop.versieInformatie"/>
  </office:meta>
</office:document-meta>
</file>