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echersweg 6, 7261 NJ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vee- en vleesvarkenshouderij aan de Wiechersweg 6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februari 2015 - zaaknummer 2014-0092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echersweg 6, 7261 NJ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84</meta:user-defined>
    <meta:user-defined meta:name="OVERHEIDop.PrbID/DC.identifier">prb-2015-6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Borculo</meta:user-defined>
    <meta:user-defined meta:name="OVERHEIDop.straatnaam">Wiechersweg</meta:user-defined>
    <meta:user-defined meta:name="OVERHEIDop.woonplaats">Borculo</meta:user-defined>
    <meta:user-defined meta:name="OVERHEIDop.straatnaam">Wiech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360</meta:user-defined>
    <meta:user-defined meta:name="OVERHEID.EPSG28992/DC.spatial">230159 457296</meta:user-defined>
    <meta:user-defined meta:name="OVERHEID.EPSG28992/DC.spatial">230159 457296</meta:user-defined>
    <meta:user-defined meta:name="OVERHEIDop.versieInformatie"/>
  </office:meta>
</office:document-meta>
</file>