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46, 6718 TA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Goorsteeg 46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106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46, 6718 TA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82</meta:user-defined>
    <meta:user-defined meta:name="OVERHEIDop.PrbID/DC.identifier">prb-2015-6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A 46</meta:user-defined>
    <meta:user-defined meta:name="OVERHEIDop.woonplaats">Ede</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58</meta:user-defined>
    <meta:user-defined meta:name="OVERHEID.EPSG28992/DC.spatial">172245 453922</meta:user-defined>
    <meta:user-defined meta:name="OVERHEIDop.versieInformatie"/>
  </office:meta>
</office:document-meta>
</file>