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urgemeester Smitsweg 10 te Marel-Ke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rundveehouderij aan Burgemeester Smitsweg 10 te Maren-Kessel.</text:p>
            <text:p text:style-name="common-al">Gedeputeerde Staten besluiten voorwaarde 2 uit de Natuurbeschermingswet d.d. 17 juli 2013 met zaaknummer 2013-003503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350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15</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15</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15</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urgemeester Smitsweg 10 te Marel-Kess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9</meta:user-defined>
    <meta:user-defined meta:name="OVERHEIDop.publicationIssue">6815</meta:user-defined>
    <meta:user-defined meta:name="OVERHEIDop.PrbID/DC.identifier">prb-2015-681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98JV 10</meta:user-defined>
    <meta:user-defined meta:name="OVERHEIDop.woonplaats">Maren-Kessel</meta:user-defined>
    <meta:user-defined meta:name="OVERHEIDop.straatnaam">Burgemeester Smit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9</meta:user-defined>
    <meta:user-defined meta:name="xs:date/OVERHEIDop.einddatum">2015-11-30</meta:user-defined>
    <meta:user-defined meta:name="OVERHEIDop.externeBijlage">exb-2015-26950</meta:user-defined>
    <meta:user-defined meta:name="OVERHEID.EPSG28992/DC.spatial">154686 420368</meta:user-defined>
    <meta:user-defined meta:name="OVERHEIDop.versieInformatie"/>
  </office:meta>
</office:document-meta>
</file>