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mmerweg 8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Emmerweg 8 te Steenderen.</text:p>
            <text:p text:style-name="common-al">Gedeputeerde Staten besluiten de voorwaarde 2 met betrekking tot de 3-jarentermijn uit de Natuurbeschermingswetvergunning 8 juli 2013 met zaaknummer 2013-00112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12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1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1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merweg 8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10</meta:user-defined>
    <meta:user-defined meta:name="OVERHEIDop.PrbID/DC.identifier">prb-2015-68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LA</meta:user-defined>
    <meta:user-defined meta:name="OVERHEIDop.woonplaats">Steenderen</meta:user-defined>
    <meta:user-defined meta:name="OVERHEIDop.straatnaam">E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45</meta:user-defined>
    <meta:user-defined meta:name="OVERHEID.EPSG28992/DC.spatial">208128 452689</meta:user-defined>
    <meta:user-defined meta:name="OVERHEIDop.versieInformatie"/>
  </office:meta>
</office:document-meta>
</file>