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05377-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ead Johnson B.V.</text:p>
            <text:p text:style-name="common-al">Locatie : Middenkampweg 2 te Nijmegen</text:p>
            <text:p text:style-name="common-al">Omschrijving : tijdelijke ontvochtigingsinstallatie verplaatsen</text:p>
            <text:p text:style-name="common-al">Datum ontvangst : 8 oktober 2015</text:p>
            <text:p text:style-name="common-al">Zaaknummer ODRN : W.Z15.100554.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05377-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802</meta:user-defined>
    <meta:user-defined meta:name="OVERHEIDop.PrbID/DC.identifier">prb-2015-680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