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ndijk 51 te Lath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Bandijk 51 te Lath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dijk 51 te Lath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792</meta:user-defined>
    <meta:user-defined meta:name="OVERHEIDop.PrbID/DC.identifier">prb-2015-679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5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8BN 51</meta:user-defined>
    <meta:user-defined meta:name="OVERHEIDop.woonplaats">Lathum</meta:user-defined>
    <meta:user-defined meta:name="OVERHEIDop.straatnaam">Ba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892</meta:user-defined>
    <meta:user-defined meta:name="OVERHEID.EPSG28992/DC.spatial">198775 444550</meta:user-defined>
    <meta:user-defined meta:name="OVERHEIDop.versieInformatie"/>
  </office:meta>
</office:document-meta>
</file>