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aanvraag Waterwet, J.A. Romeijn Bahialaan 2-10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4 september 2015 van<text:span text:style-name="nadrukvet"> J.A. Romeijn</text:span> een aanvraag om vergunning heeft ontvangen voor het wijzigen van de op 2 maart 2007, kenmerk DWM/2007/3554, verleende vergunning. De inrichting is gelegen aan de <text:span text:style-name="nadrukvet">Bahialaan 2-100 te Rotterdam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78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8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8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aanvraag Waterwet, J.A. Romeijn Bahialaan 2-100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87</meta:user-defined>
    <meta:user-defined meta:name="OVERHEIDop.PrbID/DC.identifier">prb-2015-6787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065WC 2</meta:user-defined>
    <meta:user-defined meta:name="OVERHEIDop.woonplaats">Rotterdam</meta:user-defined>
    <meta:user-defined meta:name="OVERHEIDop.straatnaam">Bahialaan</meta:user-defined>
    <meta:user-defined meta:name="OVERHEID.PostcodeHuisnummer/OVERHEIDop.postcodeHuisnummer">3065WC 100</meta:user-defined>
    <meta:user-defined meta:name="OVERHEIDop.woonplaats">Rotterdam</meta:user-defined>
    <meta:user-defined meta:name="OVERHEIDop.straatnaam">Bahialaan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96576 437048</meta:user-defined>
    <meta:user-defined meta:name="OVERHEID.EPSG28992/DC.spatial">96590 437010</meta:user-defined>
    <meta:user-defined meta:name="OVERHEIDop.versieInformatie"/>
  </office:meta>
</office:document-meta>
</file>