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chikking Waterwet, Technische Universiteit Delft Kluyverweg 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oktober 2014, kenmerk ODH-2014-00593458, aan <text:span text:style-name="nadrukvet">Technische Universiteit Delft</text:span> verleende vergunning met betrekking tot het bodemenergiesysteem van Technopolis II te <text:span text:style-name="nadrukvet">wijzigen</text:span>. De inrichting is gelegen aan de <text:span text:style-name="nadrukvet">Kluyverweg 6, 2629 HT te Delft</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715546</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19 oktober 2015 tot en met 30 november 2015 inzien op werkdagen:</text:p>
            <text:p text:style-name="common-al">-    bij de Omgevingsdienst Haaglanden, tijdens kantooruren (na telefonische afspraak), Zuid-Hollandplein 1 te Den Haag, tel.nr. (070) 218 99 02;</text:p>
            <text:p text:style-name="common-al">-    bij de Publieksbalie van de gemeente Delft, ma t/m do van 8.00-17.00 uur, vr van 8.00-20.00 uur (op afspraak), Phoenixstraat 16,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78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Waterwet, Technische Universiteit Delft Kluyverweg 6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86</meta:user-defined>
    <meta:user-defined meta:name="OVERHEIDop.PrbID/DC.identifier">prb-2015-6786</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9HS 5</meta:user-defined>
    <meta:user-defined meta:name="OVERHEIDop.woonplaats">Delft</meta:user-defined>
    <meta:user-defined meta:name="OVERHEIDop.straatnaam">Kluyv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5681 445135</meta:user-defined>
    <meta:user-defined meta:name="OVERHEIDop.versieInformatie"/>
  </office:meta>
</office:document-meta>
</file>