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 gelegen te Herbert H. Dowweg 5 te Hoek  een reguliere omgevingsvergunning hebben verleend voor het plaatsen van extra keten c.q. bouwwerk bij BPSC.   </text:p>
            <text:p text:style-name="common-al">De vergunning kan worden ingezien tot en met 17 november 2015 bij de publieksbalie van de gemeente Terneuzen, Stadhuisplein 1 in Terneuzen van maandag tot en met vrijdag van 12.00 tot 16.30 uur.</text:p>
            <text:p text:style-name="common-al"/>
            <text:p text:style-name="common-al">Belanghebbenden kunnen tot en met 17 november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mevrouw M.I.R. de Pooter - de Winne, tel. (0115) 745 135 van RUD Zeeland. Het besluit  staat geregistreerd onder nummer W-AOV15019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78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8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8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80</meta:user-defined>
    <meta:user-defined meta:name="OVERHEIDop.PrbID/DC.identifier">prb-2015-678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80 372896</meta:user-defined>
    <meta:user-defined meta:name="OVERHEIDop.versieInformatie"/>
  </office:meta>
</office:document-meta>
</file>