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8 december 2014 nr. PS2014PS15 tot Wijziging van de Gemeenschappelijke regeling Randstedelijke Rekenka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Provinciale Staten van Utrecht;</text:span>
          </text:p>
            <text:p text:style-name="al"/>
            <text:p text:style-name="al">Gelezen de voordracht;</text:p>
            <text:p text:style-name="al"/>
            <text:p text:style-name="al">Gelet op de artikelen 79 l tot en met 79 o van de Provinciewet;</text:p>
            <text:p text:style-name="al"/>
            <text:p text:style-name="al">Overwegende dat het gewenst is om in de Gemeenschappelijke regeling Randstedelijke Rekenkamer expliciet een grondslag op te nemen voor de gezamenlijke benoeming en herbenoeming van het enig lid van de Randstedelijke Rekenkamer;</text:p>
            <text:p text:style-name="al"/>
            <text:p text:style-name="al">Overwegende dat het gewenst is om in de Gemeenschappelijke regeling Randstedelijke Rekenkamer een grondslag op te nemen voor een regeling waarin de voorwaarden waaronder het enig lid wordt benoemd worden opgenomen;</text:p>
            <text:p text:style-name="al"/>
            <text:p text:style-name="al">Besluiten vast te stellen:</text:p>
          </text:section>
          <text:section text:name="artikel_id1-3-2-2-2" text:style-name="artikel">
            <text:p text:style-name="artikel_kop_titel"><text:span text:style-name="artikel_kop_label">Artikel</text:span> <text:span text:style-name="artikel_kop_nr">I</text:span> </text:p>
            <text:p text:style-name="al">De Gemeenschappelijke regeling Randstedelijke Rekenkamer wordt als volgt gewijzigd:</text:p>
            <text:p text:style-name="al"/>
            <text:p text:style-name="al">
            <text:span text:style-name="nadrukvet">A.</text:span>
          </text:p>
            <text:p text:style-name="al"/>
            <text:p text:style-name="al">Artikel 4, derde lid, komt te luiden:</text:p>
            <text:p text:style-name="al"/>
            <text:p text:style-name="al">3. De rechtspositie van het lid van de rekenkamer wordt geregeld bij afzonderlijk besluit van de deelnemers gezamenlijk, dat aan deze regeling wordt gehecht.</text:p>
            <text:p text:style-name="al"/>
            <text:p text:style-name="al">
            <text:span text:style-name="nadrukvet">B. </text:span>
          </text:p>
            <text:p text:style-name="al"/>
            <text:p text:style-name="al">Artikel 5 wordt als volgt gewijzigd:</text:p>
            <text:p text:style-name="al"/>
            <text:p text:style-name="al">Artikel 5</text:p>
            <text:list text:style-name="id1-3-2-2-2-15">
              <text:list-item text:style-override="id1-3-2-2-2-15-1">
                <text:number>1.</text:number>
                <text:p text:style-name="al">Voor de benoeming en de herbenoeming van het lid van de rekenkamer stellen de deelnemers gezamenlijk een adviescommissie in van vier leden.</text:p>
              </text:list-item>
              <text:list-item text:style-override="id1-3-2-2-2-15-2">
                <text:number>2.</text:number>
                <text:p text:style-name="al">De commissie raadpleegt de programmaraad over de profielschets van het lid en doet een voordracht voor een kandidaat aan de deelnemers gezamenlijk.</text:p>
              </text:list-item>
              <text:list-item text:style-override="id1-3-2-2-2-15-3">
                <text:number>3.</text:number>
                <text:p text:style-name="al">De deelnemers besluiten gezamenlijk tot benoeming van een kandidaat, dan wel herbenoeming van het lid.</text:p>
              </text:list-item>
            </text:list>
            <text:p text:style-name="al">
            <text:span text:style-name="nadrukvet"/>
          </text:p>
            <text:p text:style-name="al">
            <text:span text:style-name="nadrukvet">C.</text:span>
          </text:p>
            <text:p text:style-name="al"/>
            <text:p text:style-name="al">Artikel 9, eerste lid, komt te luiden:</text:p>
            <text:p text:style-name="al"/>
            <text:p text:style-name="al">1. De werkgeverscommissie voert tenminste twee keer per jaar een gesprek met het lid van de rekenkamer over de door de rekenkamer geleverde producten en behaalde prestaties en over de voornemens voor het komende jaar en rapporteert daarover aan de vier deelnemers.</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1 februari 2015.</text:p>
            <text:p text:style-name="al"/>
            <text:p text:style-name="al">Voorzitter,</text:p>
            <text:p text:style-name="al"/>
            <text:p text:style-name="al">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78</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8</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8</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Utrecht van 8 december 2014 nr. PS2014PS15 tot Wijziging van de Gemeenschappelijke regeling Randstedelijke Rekenkam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78</meta:user-defined>
    <meta:user-defined meta:name="OVERHEIDop.PrbID/DC.identifier">prb-2015-678</meta:user-defined>
    <meta:user-defined meta:name="OVERHEID.Provincie/DC.creator">Utrecht</meta:user-defined>
    <meta:user-defined meta:name="OVERHEID.TaxonomieBeleidsagenda/OVERHEID.category">Bestuur | Provincies</meta:user-defined>
    <meta:user-defined meta:name="OVERHEID.TaxonomieBeleidsagenda/OVERHEID.category">Financiën | Financieel toezi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Overige besluiten van algemene strekking</meta:user-defined>
    <meta:user-defined meta:name="OVERHEID.Provincie/DCTERMS.publisher">Utrecht</meta:user-defined>
    <meta:user-defined meta:name="xs:date/OVERHEIDop.startdatum">2015-02-04</meta:user-defined>
    <meta:user-defined meta:name="OVERHEID.Provincie/DC.spatial">Utrecht</meta:user-defined>
    <meta:user-defined meta:name="OVERHEIDop.versieInformatie"/>
  </office:meta>
</office:document-meta>
</file>