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voor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om vergunning ingevolge de Wet algemene bepalingen omgevingsrecht van Oiltanking Terneuzen B.V. te Hoek. Het verzoek gaat over het verbinden van voorschriften aan de vigerende vergunning met betrekking tot ongewone voorvallen. Zij willen de omgevingsvergunning verlenen met voorschriften ter bescherming van het milieu.</text:p>
            <text:p text:style-name="common-al"/>
            <text:p text:style-name="common-al">De ontwerpvergunning kan worden ingezien van 14 oktober 2015 tot en met 25 november 2015 bij:</text:p>
            <text:list text:style-name="id1-3-2-1-1-4">
              <text:list-item text:style-override="id1-3-2-1-1-4-1">
                <text:number>-</text:number>
                <text:p text:style-name="al">bij de publieksbalie van de gemeente Terneuzen, Stadhuisplein 1 in Terneuzen van maandag tot en met vrijdag van 12:00 tot 16:30 uur.</text:p>
              </text:list-item>
            </text:list>
            <text:p text:style-name="common-al"> </text:p>
            <text:p text:style-name="common-al">Een ieder kan tot en met 25 november 2015,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p text:style-name="last-al">Voor nadere informatie kunt u zich wenden tot de heer H.S. Sastroredjo, tel. 0115 745139 van RUD Zeeland. Het ontwerp besluit staat geregistreerd onder nummer W-MWP15002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77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7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voor Oiltanking Terneuz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778</meta:user-defined>
    <meta:user-defined meta:name="OVERHEIDop.PrbID/DC.identifier">prb-2015-677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SM 1</meta:user-defined>
    <meta:user-defined meta:name="OVERHEIDop.woonplaats">Hoek</meta:user-defined>
    <meta:user-defined meta:name="OVERHEIDop.straatnaam">Element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0954 373950</meta:user-defined>
    <meta:user-defined meta:name="OVERHEIDop.versieInformatie"/>
  </office:meta>
</office:document-meta>
</file>